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n Bolwerk 6-ZW 2011MB Haarlem, 0392-2025-0121438, het maken van een muurdoorbraak tussen de eetkamer en keuken,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1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438</meta:user-defined>
    <meta:user-defined meta:name="DCTERMS.abstract">het maken van een muurdoorbraak tussen de eetkamer en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n Bolwerk 6-ZW 2011MB Haarlem, 0392-2025-0121438, het maken van een muurdoorbraak tussen de eetkamer en keuken, verzonden 25-09-2025</meta:user-defined>
    <meta:user-defined meta:name="DCTERMS.W3CDTF/DCTERMS.available">2025-09-29</meta:user-defined>
    <meta:user-defined meta:name="DCTERMS.W3CDTF/OVERHEIDop.jaargang">2025</meta:user-defined>
    <meta:user-defined meta:name="OVERHEIDop.publicationIssue">419140</meta:user-defined>
    <meta:user-defined meta:name="OVERHEIDop.GmbID/DC.identifier">gmb-2025-419140</meta:user-defined>
    <meta:user-defined meta:name="OVERHEIDop.versieInformatie"/>
  </office:meta>
</office:document-meta>
</file>