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oejbeek 36, 5973KJ Lottum (GBV00 H 1425), Kennisgeving termijnverleng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5-00004347</text:p>
            <text:p text:style-name="common-al">De omschrijving van de zaak: realiseren van een woning met bijgebouwen </text:p>
            <text:p text:style-name="common-al">De ontvangstdatum van de zaak: 6 augustus 2025</text:p>
            <text:p text:style-name="common-al">De globale locatie: Roejbeek 36, 5973KJ Lottum (GBV00 H 1425)</text:p>
            <text:p text:style-name="common-al">De ingerichte naam van het zaaktype: Omgevingsvergunning</text:p>
            <text:p text:style-name="common-al"/>
            <text:p text:style-name="common-al">
            <text:span text:style-name="nadrukvet">Activiteit(en)</text:span>
          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  <text:list-item text:style-override="id1-3-2-1-1-9-2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 25 september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19137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137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137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4347</meta:user-defined>
    <meta:user-defined meta:name="DCTERMS.abstract">Betreft: Beschikking verlenging beslistermijn op locatie Roejbeek 36, 5973KJ Lottum (GBV00 H 1425)</meta:user-defined>
    <dc:language>nl</dc:language>
    <meta:user-defined meta:name="OVERHEIDop.locatietype/OVERHEIDop.gebiedsmarkering">Vlak</meta:user-defined>
    <meta:user-defined meta:name="DC.title">Roejbeek 36, 5973KJ Lottum (GBV00 H 1425), Kennisgeving termijnverlenging Omgevingsvergunning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9137</meta:user-defined>
    <meta:user-defined meta:name="OVERHEIDop.GmbID/DC.identifier">gmb-2025-419137</meta:user-defined>
    <meta:user-defined meta:name="OVERHEIDop.versieInformatie"/>
  </office:meta>
</office:document-meta>
</file>