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luit, uitgebreide voorbereidingsprocedure – Albergen, Refterstraat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al">Het navolgende ontwerpbesluit ligt met de bijbehorende stukken gedurende 6 weken ter inzage in het gemeentehuis. Als u de stukken wilt inzien, verzoeken wij u om daarvoor eerst telefonisch een afspraak te maken. Die termijn van 6 weken gaat in op de dag na de datum van deze publicatie. </text:p>
            <text:p text:style-name="al">Tijdens die termijn kan iedereen mondeling of schriftelijk een zienswijze naar voren brengen bij het gemeentebestuur.</text:p>
            <text:p text:style-name="tussenkopcur">Het ontwerpbesluit betreft:</text:p>
            <text:p text:style-name="al"/>
            <text:p text:style-name="al">Model D, para commerciële Alcoholvergunning voor Stichting Dorpshuis de Danne</text:p>
            <text:p text:style-name="al"/>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91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Tubbergen - Ontwerpbesluit, uitgebreide voorbereidingsprocedure – Albergen, Refterstraat 3</meta:user-defined>
    <meta:user-defined meta:name="DCTERMS.W3CDTF/DCTERMS.available">2025-09-30</meta:user-defined>
    <meta:user-defined meta:name="DCTERMS.W3CDTF/OVERHEIDop.jaargang">2025</meta:user-defined>
    <meta:user-defined meta:name="OVERHEIDop.publicationIssue">419136</meta:user-defined>
    <meta:user-defined meta:name="OVERHEIDop.GmbID/DC.identifier">gmb-2025-419136</meta:user-defined>
    <meta:user-defined meta:name="OVERHEIDop.versieInformatie"/>
  </office:meta>
</office:document-meta>
</file>