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warmtepompen op dakkap van 19 woningen aan Hanso Mollstraat 1, 8607 CA Sneek, Hanso Mollstraat 2, 8607 CB Sneek, Hanso Mollstraat 6, 8607 CB Sneek, Hanso Molls</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omgevingsvergunning ontvangen. De vergunning is aangevraagd voor het plaatsen van warmtepompen op dakkap van 19 woningen aan Hanso Mollstraat 1, 8607 CA Sneek, Hanso Mollstraat 2, 8607 CB Sneek, Hanso Mollstraat 6, 8607 CB Sneek, Hanso Mollstraat 8, 8607 CB Sneek, Hanso Mollstraat 13, 8607 CA Sneek, Hanso Mollstraat 15, 8607 CA Sneek, Hanso Mollstraat 17, 8607 CA Sneek, Hanso Mollstraat 19, 8607 CA Sneek, Hanso Mollstraat 25, 8607 CA Sneek, Hanso Mollstraat 31, 8607 CA Sneek, Hanso Mollstraat 33, 8607 CA Sneek, Hanso Mollstraat 35, 8607 CA Sneek, Hanso Mollstraat 11, 8607 CA Sneek, Hanso Mollstraat 9, 8607 CA Sneek, Hanso Mollstraat 12, 8607 CB Sneek, Hanso Mollstraat 21, 8607 CA Sneek, Hanso Mollstraat 27, 8607 CA Sneek, Hanso Mollstraat 29, 8607 CA Sneek. Het zaaknummer is CLZ-001062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1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plaatsen van warmtepompen op dakkap van 19 woningen aan Hanso Mollstraat 1, 8607 CA Sneek, Hanso Mollstraat 2, 8607 CB Sneek, Hanso Mollstraat 6, 8607 CB Sneek, Hanso Molls</meta:user-defined>
    <meta:user-defined meta:name="DCTERMS.W3CDTF/DCTERMS.available">2025-09-29</meta:user-defined>
    <meta:user-defined meta:name="DCTERMS.W3CDTF/OVERHEIDop.jaargang">2025</meta:user-defined>
    <meta:user-defined meta:name="OVERHEIDop.publicationIssue">419133</meta:user-defined>
    <meta:user-defined meta:name="OVERHEIDop.GmbID/DC.identifier">gmb-2025-419133</meta:user-defined>
    <meta:user-defined meta:name="OVERHEIDop.versieInformatie"/>
  </office:meta>
</office:document-meta>
</file>