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straat 35 t/m 47, Leliestraat 10 t/m 20,  Marijkestraat 3 t/m 11, 2 t/m 12 en 13 t/m 21,  Paardenbloemstraat 12 t/m 20, Sleutelbloemstraat  15 t/m 27 en Vlietstraat 1 t/m 15, 4,6,8,12,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844 voor een omgevingsvergunning op locatie Dotterbloemstraat 35 t/m 47, Leliestraat 10 t/m 20,  Marijkestraat 3 t/m 11, 2 t/m 12 en 13 t/m 21,  Paardenbloemstraat 12 t/m 20, Sleutelbloemstraat  15 t/m 27 en Vlietstraat 1 t/m 15, 4,6,8,12,1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54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1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4</meta:user-defined>
    <dc:language>nl</dc:language>
    <meta:user-defined meta:name="OVERHEIDop.locatietype/OVERHEIDop.gebiedsmarkering">Vlak</meta:user-defined>
    <meta:user-defined meta:name="DC.title">Kennisgeving besluit op aanvraag omgevingsvergunning Dotterbloemstraat 35 t/m 47, Leliestraat 10 t/m 20,  Marijkestraat 3 t/m 11, 2 t/m 12 en 13 t/m 21,  Paardenbloemstraat 12 t/m 20, Sleutelbloemstraat  15 t/m 27 en Vlietstraat 1 t/m 15, 4,6,8,12,14 in Klaaswaa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31</meta:user-defined>
    <meta:user-defined meta:name="OVERHEIDop.GmbID/DC.identifier">gmb-2025-419131</meta:user-defined>
    <meta:user-defined meta:name="OVERHEIDop.versieInformatie"/>
  </office:meta>
</office:document-meta>
</file>