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tijdelijk weilanddepot aan Hantumerwei 57, 9121 CA Aals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0801. De omgevingsvergunning is verleend. De gemeente geeft hiermee toestemming voor het aanleggen van een tijdelijk weilanddepot aan Hantumerwei 57, 9121 CA Aalsum. Dit is een buitenplanse omgevingsplanactiviteit.</text:p>
            <text:p text:style-name="common-al">
            
          </text:p>
            <text:p text:style-name="common-al">Het besluit is verzonden op 25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1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0801</meta:user-defined>
    <meta:user-defined meta:name="DCTERMS.abstract">Verleende omgevingsvergunning voor een buitenplanse omgevingsplanactiviteit op locatie Hantumerwei 57, 9121 CA Aalsum.</meta:user-defined>
    <dc:language>nl</dc:language>
    <meta:user-defined meta:name="OVERHEIDop.locatietype/OVERHEIDop.gebiedsmarkering">Punt</meta:user-defined>
    <meta:user-defined meta:name="DC.title">Besluit op aanvraag omgevingsvergunning voor het aanleggen van een tijdelijk weilanddepot aan Hantumerwei 57, 9121 CA Aalsum</meta:user-defined>
    <meta:user-defined meta:name="DCTERMS.W3CDTF/DCTERMS.available">2025-10-01</meta:user-defined>
    <meta:user-defined meta:name="DCTERMS.W3CDTF/OVERHEIDop.jaargang">2025</meta:user-defined>
    <meta:user-defined meta:name="OVERHEIDop.publicationIssue">419130</meta:user-defined>
    <meta:user-defined meta:name="OVERHEIDop.GmbID/DC.identifier">gmb-2025-419130</meta:user-defined>
    <meta:user-defined meta:name="OVERHEIDop.versieInformatie"/>
  </office:meta>
</office:document-meta>
</file>