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berk,Nieuw Guineastraat kruising Meester Corneli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oost</text:p>
            <text:p text:style-name="common-al">Op 29 januari 2025 hebben wij een melding ontvangen voor het kappen van 1 berk op de locatie Nieuw Guineastraat kruising Meester Cornelisstraat. De melding is geregistreerd onder zaaknummer 0153Z2025012900058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13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13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12900058</meta:user-defined>
    <dc:language>nl</dc:language>
    <meta:user-defined meta:name="OVERHEIDop.locatietype/OVERHEIDop.gebiedsmarkering">Vlak</meta:user-defined>
    <meta:user-defined meta:name="DC.title">Kennisgeving ontvangst het kappen van 1 berk,Nieuw Guineastraat kruising Meester Cornelisstraat</meta:user-defined>
    <meta:user-defined meta:name="DCTERMS.W3CDTF/DCTERMS.available">2025-02-12</meta:user-defined>
    <meta:user-defined meta:name="DCTERMS.W3CDTF/OVERHEIDop.jaargang">2025</meta:user-defined>
    <meta:user-defined meta:name="OVERHEIDop.publicationIssue">41913</meta:user-defined>
    <meta:user-defined meta:name="OVERHEIDop.GmbID/DC.identifier">gmb-2025-41913</meta:user-defined>
    <meta:user-defined meta:name="OVERHEIDop.versieInformatie"/>
  </office:meta>
</office:document-meta>
</file>