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lafeest Martinuscollege , 20 april 2026</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r een vergunning verleend voor het galafeest van de Martinuscollege. Het evenement vindt plaats in het Cafe de Paus, P.J. Jongstraat 96 te Lutjebroek en Dansen enzo, Industrieweg 35b te Grootebroek van 18:00 tot 23:59.</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5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91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Galafeest Martinuscollege , 20 april 2026</meta:user-defined>
    <meta:user-defined meta:name="DCTERMS.W3CDTF/DCTERMS.available">2025-09-30</meta:user-defined>
    <meta:user-defined meta:name="DCTERMS.W3CDTF/OVERHEIDop.jaargang">2025</meta:user-defined>
    <meta:user-defined meta:name="OVERHEIDop.publicationIssue">419129</meta:user-defined>
    <meta:user-defined meta:name="OVERHEIDop.GmbID/DC.identifier">gmb-2025-419129</meta:user-defined>
    <meta:user-defined meta:name="OVERHEIDop.versieInformatie"/>
  </office:meta>
</office:document-meta>
</file>