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(legalisatie) - Prinsenweg 12, Wassenaar - Z/25/104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454</text:p>
            <text:p text:style-name="common-al">Ontvangstdatum: 22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912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2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3</meta:user-defined>
    <meta:user-defined meta:name="DCTERMS.abstract">Gemeente Wassenaar - aangevraagde omgevingsvergunning: het plaatsen van zonnepanelen (legalisatie) - Prinsenweg 12, Wassenaar - Z/25/10445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(legalisatie) - Prinsenweg 12, Wassenaar - Z/25/104454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27</meta:user-defined>
    <meta:user-defined meta:name="OVERHEIDop.GmbID/DC.identifier">gmb-2025-419127</meta:user-defined>
    <meta:user-defined meta:name="OVERHEIDop.versieInformatie"/>
  </office:meta>
</office:document-meta>
</file>