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garage met oprit en parkeerplaatsen - Van der Oudermeulenlaan 11, Wassenaar - Z/25/104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431</text:p>
            <text:p text:style-name="common-al">Ontvangstdatum: 19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912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00</meta:user-defined>
    <meta:user-defined meta:name="DCTERMS.abstract">Gemeente Wassenaar - aangevraagde omgevingsvergunning: het realiseren van een garage met oprit en parkeerplaatsen - Van der Oudermeulenlaan 11, Wassenaar - Z/25/104431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garage met oprit en parkeerplaatsen - Van der Oudermeulenlaan 11, Wassenaar - Z/25/104431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26</meta:user-defined>
    <meta:user-defined meta:name="OVERHEIDop.GmbID/DC.identifier">gmb-2025-419126</meta:user-defined>
    <meta:user-defined meta:name="OVERHEIDop.versieInformatie"/>
  </office:meta>
</office:document-meta>
</file>