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- bouwen/wijzigen monument, Oosterburen 12, 8891GC te Midslan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Oosterburen 12, 8891GC te Midsland, het renoveren van het dak, Z2025-00839.(Rijksmonumentenactiv. - gebouwd/aangelegd monument)</text:p>
              </text:list-item>
            </text:list>
            <text:p text:style-name="common-al">Er staat (nog) geen bezwaar- of beroepsprocedure op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912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839</meta:user-defined>
    <meta:user-defined meta:name="DCTERMS.abstract">Betreft: Verzoek ingetrokken op locatie Oosterburen 12, 8891GC te Midsland	</meta:user-defined>
    <dc:language>nl</dc:language>
    <meta:user-defined meta:name="OVERHEIDop.locatietype/OVERHEIDop.gebiedsmarkering">Vlak</meta:user-defined>
    <meta:user-defined meta:name="DC.title">Kennisgeving intrekking aanvraag Omgevingsvergunning - bouwen/wijzigen monument, Oosterburen 12, 8891GC te Midsla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20</meta:user-defined>
    <meta:user-defined meta:name="OVERHEIDop.GmbID/DC.identifier">gmb-2025-419120</meta:user-defined>
    <meta:user-defined meta:name="OVERHEIDop.versieInformatie"/>
  </office:meta>
</office:document-meta>
</file>