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in het voordakvlak en vervangen van kozijnen aan De Morinel 22, 8251 HW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038en is aangevraagd voor het plaatsen van een dakkapel in het voordakvlak en vervangen van kozijnen aan De Morinel 22, 8251 HW Dronten. </text:p>
            <text:p text:style-name="common-al">Op deze aanvraag is op 29 januari 2025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9 januari 2025. Bezwaar maken doet u bij het college </text:p>
            <text:p text:style-name="common-al">van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span text:style-name="nadrukcur"/></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191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38</meta:user-defined>
    <dc:language>nl</dc:language>
    <meta:user-defined meta:name="OVERHEIDop.locatietype/OVERHEIDop.gebiedsmarkering">Punt</meta:user-defined>
    <meta:user-defined meta:name="DC.title">Vergunning verleend voor het plaatsen van een dakkapel in het voordakvlak en vervangen van kozijnen aan De Morinel 22, 8251 HW Dronten</meta:user-defined>
    <meta:user-defined meta:name="DCTERMS.W3CDTF/DCTERMS.available">2025-01-31</meta:user-defined>
    <meta:user-defined meta:name="DCTERMS.W3CDTF/OVERHEIDop.jaargang">2025</meta:user-defined>
    <meta:user-defined meta:name="OVERHEIDop.publicationIssue">41912</meta:user-defined>
    <meta:user-defined meta:name="OVERHEIDop.GmbID/DC.identifier">gmb-2025-41912</meta:user-defined>
    <meta:user-defined meta:name="OVERHEIDop.versieInformatie"/>
  </office:meta>
</office:document-meta>
</file>