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aanwijzen van twee parkeerplaatsen voor het opladen van elektrische voertuigen aan Burnierlaan tussen de huisnummers 2 en 52 te Roz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is namens het college van burgemeester en wethouders het ontwerpbesluit genomen tot het aanwijzen van twee parkeerplaatsen voor opladen elektrische voertuigen aan de Burnierlaan tussen de huisnummers 2 en 52 te Rozendaal. U kunt het concept-besluit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 ’aan deze publicatie. Bekijk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Bestand Voorgenomen verkeersbesluit (concept-verkeersbesluit inclusief locatieoverzicht).</text:p>
                  </text:list-item>
                </text:list>
              </text:list-item>
            </text:list>
            <text:p text:style-name="common-al">
            <text:span text:style-name="nadrukvet">U kunt een zienswijze indienen:</text:span>
          </text:p>
            <text:p text:style-name="common-al">Dit doet u als u het niet eens bent met het ontwerp besluit. U moet dit doen binnen 6 weken na ter inzagelegging. Deze periode loopt van 30 september 2025 tot 11 november 2025. Ook liggen de stukken gedurende deze periode ter inzage op het gemeentehuis (bezoekadres: Kerklaan 1 in Rozendaal). </text:p>
            <text:p text:style-name="common-al">U kunt uw zienswijze schriftelijk indien door een e-mail te sturen naar <text:a xlink:href="mailto:h.jacobsen@rozendaal.nl" xlink:type="simple"><text:span text:style-name="nadrukondlijn">h.jacobsen@rozendaal.nl</text:span></text:a></text:p>
            <text:p text:style-name="common-al"> of een brief te sturen naar: </text:p>
            <text:p text:style-name="common-al">Gemeente Rozendaal</text:p>
            <text:p text:style-name="common-al">t.a.v. het college van B&amp;W</text:p>
            <text:p text:style-name="common-al">Postbus 9106</text:p>
            <text:p text:style-name="common-al">6880 HH Velp</text:p>
            <text:p text:style-name="common-al">Vermeld in uw zienswijze het zaaknummer 2025-0027</text:p>
            <text:p text:style-name="last-al">Heeft u nog vragen? Neem contact met ons op voor meer informatie Dit doet u via e-mail <text:a xlink:href="mailto:h.jacobsen@rozendaal.nl" xlink:type="simple"><text:span text:style-name="nadrukondlijn">h.jacobsen@rozendaal.nl</text:span></text:a> of 02638436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zendaal</text:p>
            </table:table-cell>
            <table:table-cell office:value-type="string" table:style-name="header.C">
              <text:p text:style-name="headerright"><text:span text:style-name="nr">Nr. 41911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1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1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4/xml/MC-DRP-OverigeWegverkeer-Web-ZM.xml</meta:user-defined>
    <meta:user-defined meta:name="OVERHEID.Gemeente/DC.creator">Roz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ozendaal</meta:user-defined>
    <meta:user-defined meta:name="OVERHEID.Gemeente/OVERHEID.authority">Rozendaal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oornemen tot het aanwijzen van twee parkeerplaatsen voor het opladen van elektrische voertuigen aan Burnierlaan tussen de huisnummers 2 en 52 te Rozendaal</meta:user-defined>
    <meta:user-defined meta:name="OVERHEIDop.datumEindeReactietermijn">2025-11-11</meta:user-defined>
    <meta:user-defined meta:name="OVERHEIDop.TilID/OVERHEIDop.terinzageleggingOP">til-2025-33160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15</meta:user-defined>
    <meta:user-defined meta:name="OVERHEIDop.GmbID/DC.identifier">gmb-2025-419115</meta:user-defined>
    <meta:user-defined meta:name="OVERHEIDop.versieInformatie"/>
  </office:meta>
</office:document-meta>
</file>