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8A, 4461JR Goes - Besluit op aanvraag Vergunning obstakels op openbare weg voor gebruik gemeentegrond voor plaatsing beglazing op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5 een Vergunning obstakels op openbare weg hebben verleend voor gebruik gemeentegrond voor plaatsing beglazing op 30 januari 2025 op de locatie Lange Vorststraat 68A, 4461JR Goes. Het besluit is geregistreerd onder nummer Z2025-00000216.</text:p>
            <text:p text:style-name="common-al">
            <text:span text:style-name="nadrukvet">Procedure</text:span>
          </text:p>
            <text:p text:style-name="common-al">Tegen een verleende vergunning kunnen belanghebbenden tot en met 12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16</meta:user-defined>
    <meta:user-defined meta:name="DCTERMS.abstract">Lange Vorststraat 68A, 4461JR Goes - Besluit op aanvraag Vergunning obstakels op openbare weg voor gebruik gemeentegrond voor plaatsing beglazing op 30 januari 2025</meta:user-defined>
    <dc:language>nl</dc:language>
    <meta:user-defined meta:name="OVERHEIDop.locatietype/OVERHEIDop.gebiedsmarkering">Punt</meta:user-defined>
    <meta:user-defined meta:name="DC.title">Lange Vorststraat 68A, 4461JR Goes - Besluit op aanvraag Vergunning obstakels op openbare weg voor gebruik gemeentegrond voor plaatsing beglazing op 30 januari 2025</meta:user-defined>
    <meta:user-defined meta:name="DCTERMS.W3CDTF/DCTERMS.available">2025-01-31</meta:user-defined>
    <meta:user-defined meta:name="DCTERMS.W3CDTF/OVERHEIDop.jaargang">2025</meta:user-defined>
    <meta:user-defined meta:name="OVERHEIDop.publicationIssue">41911</meta:user-defined>
    <meta:user-defined meta:name="OVERHEIDop.GmbID/DC.identifier">gmb-2025-41911</meta:user-defined>
    <meta:user-defined meta:name="OVERHEIDop.versieInformatie"/>
  </office:meta>
</office:document-meta>
</file>