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irco-unit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575 </text:p>
            <text:p text:style-name="common-al"> Omschrijving: plaatsen van een airco-unit aan de achte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14 5627MD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5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1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75</meta:user-defined>
    <meta:user-defined meta:name="DCTERMS.abstract">plaatsen van een airco-unit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irco-unit aan de achtergevel van de wo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08</meta:user-defined>
    <meta:user-defined meta:name="OVERHEIDop.GmbID/DC.identifier">gmb-2025-419108</meta:user-defined>
    <meta:user-defined meta:name="OVERHEIDop.versieInformatie"/>
  </office:meta>
</office:document-meta>
</file>