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van artikel 35 van de Alcoholwet, 2e Vlietweg in Oost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is ontheffing verleend voor het verstrekken van zwakalcoholhoudende drank bij een bijzondere gelegenheid, als bedoeld in artikel 35 van de Alcoholwet, tijdens het evenement Winterfair Oostdijk op 12 december 2025 van 15:30 uur tot 20:30 uur aan de 2e Vlietweg in Oostdijk.</text:p>
            <text:p text:style-name="common-al"/>
            <text:p text:style-name="common-al">Verzenddatum besluit: 25 september 2025</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last-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910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0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0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Lijn</meta:user-defined>
    <meta:user-defined meta:name="DC.title">Kennisgeving op grond van artikel 35 van de Alcoholwet, 2e Vlietweg in Oostdijk</meta:user-defined>
    <meta:user-defined meta:name="DCTERMS.W3CDTF/DCTERMS.available">2025-09-29</meta:user-defined>
    <meta:user-defined meta:name="DCTERMS.W3CDTF/OVERHEIDop.jaargang">2025</meta:user-defined>
    <meta:user-defined meta:name="OVERHEIDop.publicationIssue">419106</meta:user-defined>
    <meta:user-defined meta:name="OVERHEIDop.GmbID/DC.identifier">gmb-2025-419106</meta:user-defined>
    <meta:user-defined meta:name="OVERHEIDop.versieInformatie"/>
  </office:meta>
</office:document-meta>
</file>