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74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Steinhagenseweg 3 A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utch Parkour Freerun op 21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910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0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0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0749</meta:user-defined>
    <meta:user-defined meta:name="DCTERMS.abstract">het organiseren van Dutch Parkour Freerun op 21 okto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105</meta:user-defined>
    <meta:user-defined meta:name="OVERHEIDop.GmbID/DC.identifier">gmb-2025-419105</meta:user-defined>
    <meta:user-defined meta:name="OVERHEIDop.versieInformatie"/>
  </office:meta>
</office:document-meta>
</file>