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ing van het voorkeursrecht (voorkeursrechtbeschikking) op de percelen gelegen in de driehoek: N35/ Klumpershoekweg/ Klumperspad, gelegen in de kadastrale gemeente Wierden, op grond van het bepaalde in artikel 9.1 eerste lid onder c van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Wierden maakt ingevolge artikel 16.32b Omgevingswet bekend dat bij besluit van 23 september 2025 op grond van het bepaalde in artikel 9.1 eerste lid onder c van de Omgevingswet is besloten om voor percelen gelegen in de driehoek: N35/ Klumpershoekweg/ Klumperspad in Wierden een voorkeursrechtbeschikking te nemen en een voorkeursrecht te vestigen op de betreffende percelen.</text:p>
            <text:p text:style-name="al"/>
            <text:p text:style-name="al">Ligging, huidig gebruik en toegedachte functie</text:p>
            <text:p text:style-name="al">De betrokken gronden zijn gelegen in de driehoek: N35/ Klumpershoekweg/ Klumperspad in Wierden, grenzend aan plan Zuidbroek. De percelen zijn weergegeven op de bij het besluit behorende grondtekening met de daarbij behorende perceellijst.</text:p>
            <text:p text:style-name="al">Aan de percelen wordt de functie strategische doeleinden, zoals woningbouw, waterberging en gemeentewerf toegedacht, welke functies afwijken van het huidig gebruik als agrarische percelen.</text:p>
            <text:p text:style-name="al"/>
            <text:p text:style-name="al">Inwerkingtreding</text:p>
            <text:p text:style-name="al">Het besluit van de gemeenteraad treedt in werking op het tijdstip van inschrijving van de voorkeursrechtbeschikking in de openbare registers van het Kadaster en geldt voor een termijn van 3 jaar.</text:p>
            <text:p text:style-name="al"/>
            <text:p text:style-name="al">Ter inzage  </text:p>
            <text:p text:style-name="al">De voorkeursrechtbeschikking en de daarbij behorende bijlagen, te weten de grondtekening en de perceellijst met daarop de betreffende kadastrale percelen, grootte en de namen van de eigenaren, liggen met ingang van 29 september 2025 zes (6) weken kosteloos ter inzage bij het loket Bouwen en wonen in het gemeentehuis van Wierden. Wilt u de stukken inzien, neem dan contact met ons op. Dit kan digitaal via bouwenenwonen@wierden.nl of telefonisch via nummer 0546-580838.</text:p>
            <text:p text:style-name="al"/>
            <text:p text:style-name="al">Ter voldoening aan het bepaalde in artikel 12 en 13 van de Bekendmakingswet zijn de voorkeursrechtbeschikking en de op de beschikking betrekking hebbende stukken gedurende zes weken in te zien via de volgende link: https://open.wierden.nl/beschikkingen</text:p>
            <text:p text:style-name="al"/>
            <text:p text:style-name="al">Gevolgen</text:p>
            <text:p text:style-name="al">De Omgevingswet geeft gemeenten de mogelijkheid om een (publiekrechtelijk) voorkeursrecht te vestigen, dit heeft tot gevolg dat een eigenaar van een onroerende zaak niet tot vervreemding mag overgaan voordat de betreffende onroerende zaak aan de gemeente is aangeboden.</text:p>
            <text:p text:style-name="al"/>
            <text:p text:style-name="al">Door de vestiging van het voorkeursrecht krijgt de gemeente een recht van eerste koop. Deze aanwijzing betekent niet dat de eigenaar verplicht wordt om tot verkoop van zijn eigendom over te gaan. </text:p>
            <text:p text:style-name="al"/>
            <text:p text:style-name="al">Het voorkeursrecht heeft dus pas gevolgen als de eigenaar tot vervreemding wil overgaan. De eigenaren ontvangen afzonderlijk bij aangetekende brief bericht over de inhoud van het besluit en de gevolgen hiervan.</text:p>
            <text:p text:style-name="al"/>
            <text:p text:style-name="al">Bezwaar</text:p>
            <text:p text:style-name="al">Het raadsbesluit wordt aangemerkt als een besluit in de zin van de Algemene wet bestuursrecht (Awb), zodat tegen deze voorkeursrechtbeschikking bezwaar open staat.</text:p>
            <text:p text:style-name="al">Belanghebbenden (lees: de eigenaren) kunnen binnen zes (6) weken na bekendmaking van dit besluit een bezwaarschrift indienen bij de gemeenteraad van Wierden, Postbus 43, 7640 AA Wierden of digitaal via de website: www.wierden.nl/bezwaar. </text:p>
            <text:p text:style-name="al"/>
            <text:p text:style-name="al">Het bezwaarschrift moet ondertekend zijn en tenminste bevatten:</text:p>
            <text:p text:style-name="al">• persoonlijke gegevens, zoals uw naam, adres en woonplaats van de indiener</text:p>
            <text:p text:style-name="al">• de datum waarop de brief is verstuurd (dagtekening)</text:p>
            <text:p text:style-name="al">• een omschrijving van het besluit waartegen het bezwaar is gericht</text:p>
            <text:p text:style-name="al">• de gronden van het bezwaar (redenen waarom u het niet met het besluit eens bent)</text:p>
            <text:p text:style-name="al">• handtekening van de indiener</text:p>
            <text:p text:style-name="al"/>
            <text:p text:style-name="al">Voorlopige voorziening</text:p>
            <text:p text:style-name="al">Belanghebbenden kunnen in het geval van dringende spoed de voorzieningenrechter vragen een voorlopige voorziening te treffen. Dit is slechts mogelijk indien ook een bezwaarschrift is ingediend.</text:p>
            <text:p text:style-name="al"/>
            <text:p text:style-name="al">Verzoeken voor een voorlopige voorziening kunnen worden gericht aan de voorzieningenrechter van de Rechtbank Overijssel, Postbus 10067, 8000 GB Zwolle of digitaal via de website http://loket.rechtspraak.nl/bestuursrecht. Hiervoor moet u wel beschikken over een elektronische handtekening (DigiD). Als u een voorlopige voorziening vraagt, moet u een kopie van uw bezwaarschrift meesturen.</text:p>
            <text:p text:style-name="al"/>
            <text:p text:style-name="al">Kosten</text:p>
            <text:p text:style-name="al">Het indienen van een voorlopige voorziening kost geld. Over de hoogte van deze kosten (ook wel griffierecht) kunt u contact opnemen met de rechtbank in Zwolle (tel. 088-3615555).</text:p>
            <text:p text:style-name="al"/>
            <text:p text:style-name="al"/>
            <text:p text:style-name="al"/>
          </text:section>
        </text:section>
        <text:section text:name="regeling-sluiting_id1-3-2-3" text:style-name="regeling-sluiting">
          <text:section text:name="ondertekening_id1-3-2-3-1">
            <text:p><text:span text:style-name="functie">De gemeenteraad van Wi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910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0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0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Lijn</meta:user-defined>
    <meta:user-defined meta:name="DC.title">Bekendmaking van het besluit tot vestiging van het voorkeursrecht (voorkeursrechtbeschikking) op de percelen gelegen in de driehoek: N35/ Klumpershoekweg/ Klumperspad, gelegen in de kadastrale gemeente Wierden, op grond van het bepaalde in artikel 9.1 eerste lid onder c van de Omgevingswet</meta:user-defined>
    <meta:user-defined meta:name="DCTERMS.W3CDTF/DCTERMS.available">2025-09-29</meta:user-defined>
    <meta:user-defined meta:name="DCTERMS.W3CDTF/OVERHEIDop.jaargang">2025</meta:user-defined>
    <meta:user-defined meta:name="OVERHEIDop.publicationIssue">419101</meta:user-defined>
    <meta:user-defined meta:name="OVERHEIDop.GmbID/DC.identifier">gmb-2025-419101</meta:user-defined>
    <meta:user-defined meta:name="OVERHEIDop.versieInformatie"/>
  </office:meta>
</office:document-meta>
</file>