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oltstede 1E,  8431H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3-00006716 voor een Omgevingsvergunning op de locatie Zoltstede 1E,  8431HM Oosterwolde. De vergunning is verleend. Het besluit betreft:</text:p>
            <text:p text:style-name="common-al">de bouw van een warehouse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3-000067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91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Zoltstede 1E,  8431HM Oosterwol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00</meta:user-defined>
    <meta:user-defined meta:name="OVERHEIDop.GmbID/DC.identifier">gmb-2025-419100</meta:user-defined>
    <meta:user-defined meta:name="OVERHEIDop.versieInformatie"/>
  </office:meta>
</office:document-meta>
</file>