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 omgevingsvergunning voor het verbouwen en aanbouwen van het bestaande woonhuis aan Loonderweg 43, 5581V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RECTIFICATIE: De gemeente Waalre heeft per abuis een aanvraag voor een omgevingsvergunning ontvangen. Dit betreft echter een conceptverzoek. Deze aanvraag had derhalve niet gepubliceerd moeten worden.</text:p>
            <text:p text:style-name="common-al">De oorspronkelijke publicatie is op 29-08-2025 bekendgemaakt, Gemeenteblad 2025, 373833. </text:p>
            <text:p text:style-name="common-al">Ons kenmerk: 1051866</text:p>
            <text:p text:style-name="tussenkopcur">Locatie(s)</text:p>
            <text:p text:style-name="common-al">Loonderweg 43, 5581VG Waalre</text:p>
            <text:p text:style-name="tussenkopcur">Ingekomen:</text:p>
            <text:p text:style-name="tussenkopcur">26 augustus 2025</text:p>
            <text:p text:style-name="tussenkopcur">Projectomschrijving: het verbouwen en aanbouwen van het bestaande woonhuis</text:p>
            <text:p text:style-name="common-al"/>
            <text:p text:style-name="common-al">Aangevraagde en verleende omgevingsvergunningen kunt u digitaal opvragen via het volgende e-mailadres: <text:a xlink:href="mailto:vergunningen@waalre.nl" xlink:type="simple">vergunningen@waalre.nl</text:a> 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90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1866</meta:user-defined>
    <dc:language>nl</dc:language>
    <meta:user-defined meta:name="OVERHEIDop.locatietype/OVERHEIDop.gebiedsmarkering">Adres</meta:user-defined>
    <meta:user-defined meta:name="DC.title">Rectificatie Aanvraag  omgevingsvergunning voor het verbouwen en aanbouwen van het bestaande woonhuis aan Loonderweg 43, 5581VG Waalr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99</meta:user-defined>
    <meta:user-defined meta:name="OVERHEIDop.GmbID/DC.identifier">gmb-2025-419099</meta:user-defined>
    <meta:user-defined meta:name="OVERHEIDop.versieInformatie"/>
  </office:meta>
</office:document-meta>
</file>