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anleg tijdelijke bouwinrit, Burgemeester Zuidwijklaan tegenover ingang Rutenber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Burgemeester Zuidwijklaan tegenover ingang Rutenberg Raalte</text:p>
            <text:p text:style-name="common-al">
            <text:span text:style-name="nadrukvet">Zaakomschrijving:</text:span> aanleg tijdelijke bouwinrit</text:p>
            <text:p text:style-name="common-al">
            <text:span text:style-name="nadrukvet">Zaaknummer:</text:span> 0177ESUITE567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7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7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90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567462025</meta:user-defined>
    <meta:user-defined meta:name="DCTERMS.abstract">aanleg tijdelijke bouwinrit</meta:user-defined>
    <dc:language>nl</dc:language>
    <meta:user-defined meta:name="OVERHEIDop.locatietype/OVERHEIDop.gebiedsmarkering">Vlak</meta:user-defined>
    <meta:user-defined meta:name="DC.title">Ontvangen aanvraag voor een omgevingsvergunning, aanleg tijdelijke bouwinrit, Burgemeester Zuidwijklaan tegenover ingang Rutenberg Raalt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97</meta:user-defined>
    <meta:user-defined meta:name="OVERHEIDop.GmbID/DC.identifier">gmb-2025-419097</meta:user-defined>
    <meta:user-defined meta:name="OVERHEIDop.versieInformatie"/>
  </office:meta>
</office:document-meta>
</file>