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Valckslootlaan 20 in Hillegom, Z2025-00002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Valckslootlaan 20 in Hillegom van 9 tot en met 31 oktober 2025</text:p>
              </text:list-item>
            </text:list>
            <text:p text:style-name="common-al">Ingangsdatum van: 9 oktober 2025</text:p>
            <text:p text:style-name="common-al">Einddatum tot en met: 31 oktober 2025</text:p>
            <text:p text:style-name="common-al">
            <text:span text:style-name="nadrukcur">Datum besluit:</text:span>25 september 2025</text:p>
            <text:p text:style-name="common-al">
            <text:span text:style-name="nadrukcur">Uiterlijke reactiedatum:</text:span>6 november 2025</text:p>
            <text:p text:style-name="common-al">Kenmerk besluit:Z2025-0000255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909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5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Valckslootlaan 20 in Hillegom, Z2025-00002559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92</meta:user-defined>
    <meta:user-defined meta:name="OVERHEIDop.GmbID/DC.identifier">gmb-2025-419092</meta:user-defined>
    <meta:user-defined meta:name="OVERHEIDop.versieInformatie"/>
  </office:meta>
</office:document-meta>
</file>