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Geldrop-Mierlo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presidium d.d. 1 april 2025;</text:p>
            <text:p text:style-name="al"/>
            <text:p text:style-name="al">gelet op artikel 16 van de Gemeentewet;</text:p>
            <text:p text:style-name="al"/>
            <text:p text:style-name="al">gezien het advies van de commissie Algemene Zaken d.d. 25 augustus 2025;</text:p>
            <text:p text:style-name="al"/>
            <text:p text:style-name="al"/>
            <text:p text:style-name="al">
            <text:span text:style-name="nadrukvet">besluit</text:span> :</text:p>
            <text:p text:style-name="al"/>
            <text:p text:style-name="al">de volgende verordening vast te stellen:</text:p>
            <text:p text:style-name="al"/>
            <text:p text:style-name="al">
            <text:span text:style-name="nadrukvet">Reglement van Orde voor de vergaderingen en andere werkzaamheden van de raad van de gemeente Geldrop-Mierlo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vergadering van de raad en van het presidium aanwezig.</text:p>
                </text:list-item>
                <text:list-item text:style-override="id1-3-2-2-1-3-3">
                  <text:number>2.</text:number>
                  <text:p text:style-name="al">Bij verhindering of afwezigheid wordt de griffier vervangen door een plaatsvervanger die door de raad is aangewezen</text:p>
                </text:list-item>
                <text:list-item text:style-override="id1-3-2-2-1-3-4">
                  <text:number>3.</text:number>
                  <text:p text:style-name="al">Hij kan, indien hij daartoe door de voorzitter wordt uitgenodigd, aan de beraadslagingen als bedoeld in dit reglement deelnemen.</text:p>
                </text:list-item>
              </text:list>
            </text:section>
            <text:section text:name="artikel_id1-3-2-2-1-4" text:style-name="artikel">
              <text:p text:style-name="artikel_kop_titel"><text:span text:style-name="artikel_kop_label">Artikel</text:span> <text:span text:style-name="artikel_kop_nr">3</text:span> Presidium</text:p>
              <text:list text:style-name="id1-3-2-2-1-4-2">
                <text:list-item text:style-override="id1-3-2-2-1-4-2">
                  <text:number>1.</text:number>
                  <text:p text:style-name="al">Er is een presidium dat bestaat uit de fractievoorzitters en de voorzitter van de raad.</text:p>
                </text:list-item>
                <text:list-item text:style-override="id1-3-2-2-1-4-3">
                  <text:number>2.</text:number>
                  <text:p text:style-name="al">De voorzitter van de raad is voorzitter van het presidium. </text:p>
                </text:list-item>
                <text:list-item text:style-override="id1-3-2-2-1-4-4">
                  <text:number>3.</text:number>
                  <text:p text:style-name="al">De griffier is secretaris van het presidium</text:p>
                </text:list-item>
                <text:list-item text:style-override="id1-3-2-2-1-4-5">
                  <text:number>4.</text:number>
                  <text:p text:style-name="al">De plaatsvervangend voorzitter van de raad is tevens plaatsvervangend voorzitter van het presidium.</text:p>
                </text:list-item>
                <text:list-item text:style-override="id1-3-2-2-1-4-6">
                  <text:number>5.</text:number>
                  <text:p text:style-name="al">Fractievoorzitters kunnen zich door een vervanger, zijnde een raadslid, laten vervangen in het presidium. De fractievoorzitter van een éénmansfractie kan zich laten vervangen door een vast burgercommissielid, indien de agenda dat toelaat. Dit ter beoordeling van de voorzitter.</text:p>
                </text:list-item>
                <text:list-item text:style-override="id1-3-2-2-1-4-7">
                  <text:number>6.</text:number>
                  <text:p text:style-name="al">De gemeentesecretaris neemt als adviseur deel aan het presidium; </text:p>
                </text:list-item>
                <text:list-item text:style-override="id1-3-2-2-1-4-8">
                  <text:number>7.</text:number>
                  <text:p text:style-name="al">Het presidium kan anderen uitnodigen deel te nemen aan zijn vergaderingen;</text:p>
                </text:list-item>
                <text:list-item text:style-override="id1-3-2-2-1-4-9">
                  <text:number>8.</text:number>
                  <text:p text:style-name="al">Taken presidium:</text:p>
                  <text:list text:style-name="id1-3-2-2-1-4-9-3">
                    <text:list-item text:style-override="id1-3-2-2-1-4-9-3-1">
                      <text:number>•</text:number>
                      <text:p text:style-name="al">Bespreken van spoedeisende zaken en zaken die moeten worden afgestemd</text:p>
                    </text:list-item>
                    <text:list-item text:style-override="id1-3-2-2-1-4-9-3-2">
                      <text:number>•</text:number>
                      <text:p text:style-name="al">Bespreken van afstemmingsvraagstukken met het college van burgemeester en wethouders.</text:p>
                    </text:list-item>
                    <text:list-item text:style-override="id1-3-2-2-1-4-9-3-3">
                      <text:number>•</text:number>
                      <text:p text:style-name="al">Bespreken van vertrouwelijke aangelegenheden van politieke aard;</text:p>
                    </text:list-item>
                  </text:list>
                </text:list-item>
                <text:list-item text:style-override="id1-3-2-2-1-4-10">
                  <text:number>9.</text:number>
                  <text:p text:style-name="al">De vergaderingen van het presidium zijn niet openbaar.</text:p>
                </text:list-item>
              </text:list>
            </text:section>
            <text:section text:name="artikel_id1-3-2-2-1-5" text:style-name="artikel">
              <text:p text:style-name="artikel_kop_titel"><text:span text:style-name="artikel_kop_label">Artikel</text:span> <text:span text:style-name="artikel_kop_nr">4</text:span> Commissies en werkgroepen</text:p>
              <text:list text:style-name="id1-3-2-2-1-5-2">
                <text:list-item text:style-override="id1-3-2-2-1-5-2">
                  <text:number>1.</text:number>
                  <text:p text:style-name="al">De raad kan commissies en werkgroepen instellen.</text:p>
                </text:list-item>
                <text:list-item text:style-override="id1-3-2-2-1-5-3">
                  <text:number>2.</text:number>
                  <text:p text:style-name="al">De taken, bevoegdheden en werkwijze van de commissies en de werkgroepen zijn bij afzonderlijk raadsbesluit geregeld.</text:p>
                </text:list-item>
                <text:list-item text:style-override="id1-3-2-2-1-5-4">
                  <text:number>3.</text:number>
                  <text:p text:style-name="al">In overleg met de gemeentesecretaris kunnen ambtenaren op ad-hoc basis als adviseur aan commissies of werkgroepen worden toegewezen.</text:p>
                </text:list-item>
                <text:list-item text:style-override="id1-3-2-2-1-5-5">
                  <text:number>4.</text:number>
                  <text:p text:style-name="al">De leden van de commissies en werkgroepen worden door de raad benoemd.</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voorzitter van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elke benoeming van een wethouder stelt de voorzitter van de raad een commissie in bestaande uit drie leden van de raad.</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Op basis van de beoordeelde informatie brengt de commissie advies uit aan de raad ten aanzien van de benoembaarheid van de voorgedragen wethouder(s). </text:p>
                </text:list-item>
                <text:list-item text:style-override="id1-3-2-2-1-7-5">
                  <text:number>4.</text:number>
                  <text:p text:style-name="al">In opdracht van de burgemeester wordt voor de aanvang van iedere ambtstermijn ten behoeve van de wethouder(s) een risicoanalyse integriteit uitgevoerd. De burgemeester brengt over het eindresultaat van deze risicoanalyse verslag uit aan de raad. </text:p>
                </text:list-item>
              </text:list>
            </text:section>
            <text:section text:name="artikel_id1-3-2-2-1-8" text:style-name="artikel">
              <text:p text:style-name="artikel_kop_titel"><text:span text:style-name="artikel_kop_label">Artikel</text:span> <text:span text:style-name="artikel_kop_nr">7</text:span> Fractie</text:p>
              <text:list text:style-name="id1-3-2-2-1-8-2">
                <text:list-item text:style-override="id1-3-2-2-1-8-2">
                  <text:number>1.</text:number>
                  <text:p text:style-name="al">De leden, die door het centraal stembureau op dezelfde kandidatenlijst verkozen zijn verklaard, worden bij de aanvang van de zitting als één fractie beschouwd. </text:p>
                </text:list-item>
                <text:list-item text:style-override="id1-3-2-2-1-8-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1-8-4">
                  <text:number>3.</text:number>
                  <text:p text:style-name="al">De namen van degenen die als voorzitter van de fractie en als diens plaatsvervanger optreden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Agendering </text:p>
                <text:list text:style-name="id1-3-2-2-2-2-2-2">
                  <text:list-item text:style-override="id1-3-2-2-2-2-2-2">
                    <text:number>1.</text:number>
                    <text:p text:style-name="al">Het presidium stelt jaarlijks voor het begin van het kalenderjaar een schema op voor de in dat jaar te houden vergaderingen van de raadscommissies en de raad.</text:p>
                  </text:list-item>
                  <text:list-item text:style-override="id1-3-2-2-2-2-2-3">
                    <text:number>2.</text:number>
                    <text:p text:style-name="al">De agenda voor elke vergadering van de raad wordt voorbereid door de voorzitter van de raad, de gemeentesecretaris en de griffier. Zij zien daarbij toe:</text:p>
                    <text:list text:style-name="id1-3-2-2-2-2-2-3-3">
                      <text:list-item text:style-override="id1-3-2-2-2-2-2-3-3-1">
                        <text:number>a.</text:number>
                        <text:p text:style-name="al">op een evenwichtige samenstelling van de agenda, ten aanzien van onderwerpen van het college en onderwerpen van de raad;</text:p>
                      </text:list-item>
                      <text:list-item text:style-override="id1-3-2-2-2-2-2-3-3-2">
                        <text:number>b.</text:number>
                        <text:p text:style-name="al">op tijdige aanlevering van onderwerpen met een harde deadline, waardoor de raad voldoende tijd en ruimte heeft voor het nemen van een weloverwogen besluit;</text:p>
                      </text:list-item>
                      <text:list-item text:style-override="id1-3-2-2-2-2-2-3-3-3">
                        <text:number>c.</text:number>
                        <text:p text:style-name="al">op een werkbaar format ten aanzien van de onderwerpen, die besproken worden.</text:p>
                      </text:list-item>
                    </text:list>
                  </text:list-item>
                  <text:list-item text:style-override="id1-3-2-2-2-2-2-4">
                    <text:number>3.</text:number>
                    <text:p text:style-name="al">De vergaderingen van de raad beginnen in de regel om 19.30 uur en eindigen uiterlijk om 23.00 uur, tenzij de voorzitter, de raad gehoord hebbend, anders beslist.</text:p>
                  </text:list-item>
                  <text:list-item text:style-override="id1-3-2-2-2-2-2-5">
                    <text:number>4.</text:number>
                    <text:p text:style-name="al">Tenzij de voorzitter van de raadsvergadering, de raad gehoord, anders beslist, wordt de vergadering om 23.00 uur geschorst en de volgende dag om 19.30 uur heropend. </text:p>
                  </text:list-item>
                  <text:list-item text:style-override="id1-3-2-2-2-2-2-6">
                    <text:number>5.</text:number>
                    <text:p text:style-name="al">De voorzitter van de raad kan in bijzondere gevallen, zo mogelijk na overleg met de fractievoorzitters, een andere dag en/of een ander aanvangsuur bepalen of een andere vergaderplaats voor de raadsvergadering aanwijzen.</text:p>
                  </text:list-item>
                  <text:list-item text:style-override="id1-3-2-2-2-2-2-7">
                    <text:number>6.</text:number>
                    <text:p text:style-name="al">Aan het begin van de vergadering van een raadsvergadering stelt de raad de agenda definitief vast. Op voorstel van een lid of van de voorzitter kan de raad bij de vaststelling van de agenda onderwerpen aan de agenda toevoegen of van de agenda afvoeren.</text:p>
                  </text:list-item>
                  <text:list-item text:style-override="id1-3-2-2-2-2-2-8">
                    <text:number>7.</text:number>
                    <text:p text:style-name="al">Voorstellen worden op de agenda geplaatst als hamerstuk of bespreekstuk. Dit wordt op basis van het advies van de voorbereidende commissies gedaan.</text:p>
                  </text:list-item>
                </text:list>
              </text:section>
              <text:section text:name="artikel_id1-3-2-2-2-2-3" text:style-name="artikel">
                <text:p text:style-name="artikel_kop_titel"><text:span text:style-name="artikel_kop_label">Artikel</text:span> <text:span text:style-name="artikel_kop_nr">9</text:span> Oproep en openbare kennisgeving</text:p>
                <text:list text:style-name="id1-3-2-2-2-2-3-2">
                  <text:list-item text:style-override="id1-3-2-2-2-2-3-2">
                    <text:number>1.</text:number>
                    <text:p text:style-name="al">De voorzitter zendt tenminste 10 dagen voor een vergadering de leden en de wethouders een oproep onder vermelding van de dag, tijdstip en plaats van de vergadering.</text:p>
                  </text:list-item>
                  <text:list-item text:style-override="id1-3-2-2-2-2-3-3">
                    <text:number>2.</text:number>
                    <text:p text:style-name="al">De agenda en de daarbij behorende stukken, met uitzondering van de stukken, bedoeld in artikel 11 lid 2, worden tegelijkertijd met de oproep aan de leden digitaal verzonden. Deze stukken worden tevens opgenomen in het raadsinformatiesysteem en daarmee openbaar beschikbaar.</text:p>
                  </text:list-item>
                  <text:list-item text:style-override="id1-3-2-2-2-2-3-4">
                    <text:number>3.</text:number>
                    <text:p text:style-name="al">In spoedeisende gevallen kan de voorzitter van de raad na het verzenden van de oproep tot uiterlijk 48 uur voor de aanvang van een vergadering van de raadsvergadering een aanvullende agenda opstellen in en na overleg met het presidium.</text:p>
                  </text:list-item>
                  <text:list-item text:style-override="id1-3-2-2-2-2-3-5">
                    <text:number>4.</text:number>
                    <text:p text:style-name="al">Indien een aanvullende agenda wordt vastgesteld als bedoeld in lid 3, worden deze agenda en de daarop vermelde voorstellen zo spoedig mogelijk, doch uiterlijk 48 uur voor aanvang aan de leden en de wethouders gemaild en opgenomen in het raadsinformatiesysteem.</text:p>
                  </text:list-item>
                </text:list>
              </text:section>
              <text:section text:name="artikel_id1-3-2-2-2-2-4" text:style-name="artikel">
                <text:p text:style-name="artikel_kop_titel"><text:span text:style-name="artikel_kop_label">Artikel</text:span> <text:span text:style-name="artikel_kop_nr">10</text:span> Aanwezigheid portefeuillehouder</text:p>
                <text:list text:style-name="id1-3-2-2-2-2-4-2">
                  <text:list-item text:style-override="id1-3-2-2-2-2-4-2">
                    <text:number>1.</text:number>
                    <text:p text:style-name="al">In de regel worden wethouders geacht in de raadsvergadering aanwezig te zijn en indien daartoe uitgenodigd aan de beraadslagingen deel te nemen. </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de agenda dienen, worden gelijktijdig met het verzenden van de oproep voor een ieder beschikbaar gesteld op de website van de gemeente.</text:p>
                  </text:list-item>
                  <text:list-item text:style-override="id1-3-2-2-2-2-5-3">
                    <text:number>2.</text:number>
                    <text:p text:style-name="al">Informatie van de raad of aan de raad verstrekte informatie waaromtrent op grond van hoofdstuk Va van de wet geheimhouding is opgelegd, blijft in afwijking van het eerste lid onder berusting van de griffier.</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De vergadering van de gemeenteraad wordt door aankondiging in een in de gemeente verschijnend huis-aan-huisblad en door plaatsing op de internetsite van de gemeente ter openbare kennis gebracht.</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van de vergadering;</text:p>
                      </text:list-item>
                      <text:list-item text:style-override="id1-3-2-2-2-2-6-3-3-2">
                        <text:number>b.</text:number>
                        <text:p text:style-name="al">de wijze waarop en de plaats waar een ieder de agenda en de daarbij behorende stukken kan inzien;</text:p>
                      </text:list-item>
                      <text:list-item text:style-override="id1-3-2-2-2-2-6-3-3-3">
                        <text:number>c.</text:number>
                        <text:p text:style-name="al">de mogelijkheid tot het uitoefenen van het spreekrecht als bedoeld in artikel 13.</text:p>
                      </text:list-item>
                    </text:list>
                  </text:list-item>
                </text:list>
              </text:section>
              <text:section text:name="artikel_id1-3-2-2-2-2-7" text:style-name="artikel">
                <text:p text:style-name="artikel_kop_titel"><text:span text:style-name="artikel_kop_label">Artikel</text:span> <text:span text:style-name="artikel_kop_nr">13</text:span> Spreekrecht </text:p>
                <text:list text:style-name="id1-3-2-2-2-2-7-2">
                  <text:list-item text:style-override="id1-3-2-2-2-2-7-2">
                    <text:number>1.</text:number>
                    <text:p text:style-name="al">Burgers en belanghebbenden kunnen gebruik maken van het spreekrecht op een voorstel of onderdeel van de agenda als dat op de agenda is aangegeven en bij de publicatie van de agenda toegelicht.</text:p>
                  </text:list-item>
                  <text:list-item text:style-override="id1-3-2-2-2-2-7-3">
                    <text:number>2.</text:number>
                    <text:p text:style-name="al">Degene, die gebruik wil maken van het spreekrecht, dient dit uiterlijk vóór 12.00 uur op de dag van de vergadering te melden bij de griffie; </text:p>
                  </text:list-item>
                  <text:list-item text:style-override="id1-3-2-2-2-2-7-4">
                    <text:number>3.</text:number>
                    <text:p text:style-name="al">Elke burger of belanghebbende die van het spreekrecht gebruik maakt krijgt maximaal 5 minuten het woord en doet dit vanaf een door de voorzitter aangewezen plaats. </text:p>
                  </text:list-item>
                  <text:list-item text:style-override="id1-3-2-2-2-2-7-5">
                    <text:number>4.</text:number>
                    <text:p text:style-name="al">Wanneer een onderwerp meer dan één keer wordt behandeld, kan een burger of belanghebbende alleen op de gewijzigde onderdelen gebruik maken van het spreekrecht, zodat niet in herhaling wordt gevallen.</text:p>
                  </text:list-item>
                  <text:list-item text:style-override="id1-3-2-2-2-2-7-6">
                    <text:number>5.</text:number>
                    <text:p text:style-name="al">Het woord kan door burgers of belanghebbenden niet gevoerd worden over:</text:p>
                    <text:list text:style-name="id1-3-2-2-2-2-7-6-3">
                      <text:list-item text:style-override="id1-3-2-2-2-2-7-6-3-1">
                        <text:number>a.</text:number>
                        <text:p text:style-name="al">Een besluit van het gemeentebestuur waartegen bezwaar of beroep openstaat of heeft opengestaan;</text:p>
                      </text:list-item>
                      <text:list-item text:style-override="id1-3-2-2-2-2-7-6-3-2">
                        <text:number>b.</text:number>
                        <text:p text:style-name="al">Benoemingen, keuzen, voordrachten of aanbevelingen van personen.</text:p>
                      </text:list-item>
                      <text:list-item text:style-override="id1-3-2-2-2-2-7-6-3-3">
                        <text:number>c.</text:number>
                        <text:p text:style-name="al">Indien een klacht ex. artikel 9:1 van de Algemene wet bestuursrecht kan of kon worden ingediend.</text:p>
                      </text:list-item>
                    </text:list>
                  </text:list-item>
                </text:list>
              </text:section>
            </text:section>
            <text:section text:name="paragraaf_id1-3-2-2-2-3" text:style-name="paragraaf">
              <text:p text:style-name="paragraaf_kop"><text:span text:style-name="label">Paragraaf</text:span> <text:span text:style-name="nr">2</text:span> Orde van de raads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Kennisgeving van verhindering</text:p>
                <text:p text:style-name="al">Het lid van de raad dat verhinderd is de vergadering bij te wonen, geeft daarvan voor aanvang van de vergadering kennis aan de voorzitter en de griffier.</text:p>
              </text:section>
              <text:section text:name="artikel_id1-3-2-2-2-3-4" text:style-name="artikel">
                <text:p text:style-name="artikel_kop_titel"><text:span text:style-name="artikel_kop_label">Artikel</text:span> <text:span text:style-name="artikel_kop_nr">16</text:span> Primus bij hoofdelijke stemming</text:p>
                <text:p text:style-name="al">Voor de aanvang van een hoofdelijke stemming wordt door het lot beslist bij welk nummer van de presentielijst de hoofdelijke stemming begint. </text:p>
              </text:section>
              <text:section text:name="artikel_id1-3-2-2-2-3-5" text:style-name="artikel">
                <text:p text:style-name="artikel_kop_titel"><text:span text:style-name="artikel_kop_label">Artikel</text:span> <text:span text:style-name="artikel_kop_nr">17</text:span> Vragen betreffende de lokale actualiteit: vragenhalfuurtje raad aan college</text:p>
                <text:list text:style-name="id1-3-2-2-2-3-5-2">
                  <text:list-item text:style-override="id1-3-2-2-2-3-5-2">
                    <text:number>1.</text:number>
                    <text:p text:style-name="al">In de raadsvergadering is er een vragenhalfuurtje, tenzij er bij de voorzitter geen vragen zijn ingediend. De raadsleden kunnen één of meer vragen aan het college stellen gedurende maximaal 30 minuten.</text:p>
                  </text:list-item>
                  <text:list-item text:style-override="id1-3-2-2-2-3-5-3">
                    <text:number>2.</text:number>
                    <text:p text:style-name="al">Raadsleden die tijdens het vragenuur vragen willen stellen, melden dit onder aanduiding van het onderwerp ten minste voor 12.00 uur op de dag van de vergadering. </text:p>
                  </text:list-item>
                  <text:list-item text:style-override="id1-3-2-2-2-3-5-4">
                    <text:number>3.</text:number>
                    <text:p text:style-name="al">De voorzitter bepaalt de volgorde waarin aangemelde onderwerpen tijdens het vragenhalfuurtje aan de orde worden gesteld alsmede de spreektijd voor de vragensteller, de overige raadsleden, het college en de burgemeester.</text:p>
                  </text:list-item>
                  <text:list-item text:style-override="id1-3-2-2-2-3-5-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2-3-5-6">
                    <text:number>5.</text:number>
                    <text:p text:style-name="al">De voorzitter kan aan andere raadsleden het woord verlenen om hetzij aan de vragensteller, hetzij aan het college of de burgemeester vragen te stellen over hetzelfde onderwerp.</text:p>
                  </text:list-item>
                  <text:list-item text:style-override="id1-3-2-2-2-3-5-7">
                    <text:number>6.</text:number>
                    <text:p text:style-name="al">Tijdens het vragenhalfuurtje worden geen moties ingediend en geen interrupties toegelaten.</text:p>
                  </text:list-item>
                </text:list>
              </text:section>
              <text:section text:name="artikel_id1-3-2-2-2-3-6" text:style-name="artikel">
                <text:p text:style-name="artikel_kop_titel"><text:span text:style-name="artikel_kop_label">Artikel</text:span> <text:span text:style-name="artikel_kop_nr">18</text:span> Verslag raadsvergadering </text:p>
                <text:list text:style-name="id1-3-2-2-2-3-6-2">
                  <text:list-item text:style-override="id1-3-2-2-2-3-6-2">
                    <text:number>1.</text:number>
                    <text:p text:style-name="al">Van elke raadsvergadering wordt een beeld- en geluidsopname gemaakt, zijnde het verslag. Dit wordt op de website van de gemeente geplaatst. De griffier draagt zorg voor het samenvattend verslag van de raadsvergaderingen.</text:p>
                  </text:list-item>
                  <text:list-item text:style-override="id1-3-2-2-2-3-6-3">
                    <text:number>2.</text:number>
                    <text:p text:style-name="al">Het concept samenvattend verslag wordt gelijktijdig met de verzending aan de raadsleden verzonden aan de overige personen die het woord hebben gevoerd in de raadsvergadering waarop het betrekking heeft.</text:p>
                  </text:list-item>
                  <text:list-item text:style-override="id1-3-2-2-2-3-6-4">
                    <text:number>3.</text:number>
                    <text:p text:style-name="al">De leden, de voorzitter, de wethouders en de griffier hebben het recht, een voorstel tot verandering aan de raad te doen, indien de verslagen onjuistheden bevatten of niet duidelijk weergeven hetgeen besloten c.q. geadviseerd is. Een voorstel tot verandering dient ten minste 24 uur voor de betreffende vergadering schriftelijk bij de griffier te worden ingediend.</text:p>
                  </text:list-item>
                  <text:list-item text:style-override="id1-3-2-2-2-3-6-5">
                    <text:number>4.</text:number>
                    <text:p text:style-name="al">Het samenvattend verslag van de raadsvergadering moet inhouden:</text:p>
                    <text:list text:style-name="id1-3-2-2-2-3-6-5-3">
                      <text:list-item text:style-override="id1-3-2-2-2-3-6-5-3-1">
                        <text:number>a.</text:number>
                        <text:p text:style-name="al">de namen van de voorzitter, de griffier, de wethouders en de raadsleden, allen voor zover aanwezig, alsmede van de overige personen die het woord gevoerd hebben;</text:p>
                      </text:list-item>
                      <text:list-item text:style-override="id1-3-2-2-2-3-6-5-3-2">
                        <text:number>b.</text:number>
                        <text:p text:style-name="al">een aantekening van welke raadsleden afwezig waren;</text:p>
                      </text:list-item>
                      <text:list-item text:style-override="id1-3-2-2-2-3-6-5-3-3">
                        <text:number>c.</text:number>
                        <text:p text:style-name="al">een vermelding van de zaken die aan de orde zijn geweest;</text:p>
                      </text:list-item>
                      <text:list-item text:style-override="id1-3-2-2-2-3-6-5-3-4">
                        <text:number>d.</text:number>
                        <text:p text:style-name="al">een zakelijke samenvatting van het gesprokene met vermelding van de namen van de sprekers;</text:p>
                      </text:list-item>
                      <text:list-item text:style-override="id1-3-2-2-2-3-6-5-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3-6-5-3-6">
                        <text:number>f.</text:number>
                        <text:p text:style-name="al">de tekst van de ter vergadering ingediende initiatiefvoorstellen, voorstellen van orde, moties, amendementen en subamendementen;</text:p>
                      </text:list-item>
                      <text:list-item text:style-override="id1-3-2-2-2-3-6-5-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3-6-6">
                    <text:number>5.</text:number>
                    <text:p text:style-name="al">Vastgestelde samenvattende verslagen worden ondertekend door de voorzitter en griffier.</text:p>
                  </text:list-item>
                </text:list>
              </text:section>
              <text:section text:name="artikel_id1-3-2-2-2-3-7" text:style-name="artikel">
                <text:p text:style-name="artikel_kop_titel"><text:span text:style-name="artikel_kop_label">Artikel</text:span> <text:span text:style-name="artikel_kop_nr">19</text:span> Spreekregels </text:p>
                <text:list text:style-name="id1-3-2-2-2-3-7-2">
                  <text:list-item text:style-override="id1-3-2-2-2-3-7-2">
                    <text:number>1.</text:number>
                    <text:p text:style-name="al">De leden van de raad en overige aanwezigen, spreken vanaf hun plaats of vanaf een door de voorzitter aangewezen plaats en richten zich via de voorzitter van de raad tot de overige aanwezige leden. </text:p>
                  </text:list-item>
                </text:list>
              </text:section>
              <text:section text:name="artikel_id1-3-2-2-2-3-8" text:style-name="artikel">
                <text:p text:style-name="artikel_kop_titel"><text:span text:style-name="artikel_kop_label">Artikel</text:span> <text:span text:style-name="artikel_kop_nr">20</text:span> Volgorde sprekers </text:p>
                <text:p text:style-name="al">Een lid voert slechts het woord na het aan de voorzitter gevraagd en van hem verkregen te hebben.</text:p>
              </text:section>
              <text:section text:name="artikel_id1-3-2-2-2-3-9" text:style-name="artikel">
                <text:p text:style-name="artikel_kop_titel"><text:span text:style-name="artikel_kop_label">Artikel</text:span> <text:span text:style-name="artikel_kop_nr">21</text:span> Aantal spreektermijnen</text:p>
                <text:list text:style-name="id1-3-2-2-2-3-9-2">
                  <text:list-item text:style-override="id1-3-2-2-2-3-9-2">
                    <text:number>1.</text:number>
                    <text:p text:style-name="al">Beraadslaging over onderwerpen of voorstellen geschiedt in ten hoogste twee termijnen, tenzij de raad anders beslist.</text:p>
                  </text:list-item>
                  <text:list-item text:style-override="id1-3-2-2-2-3-9-3">
                    <text:number>2.</text:number>
                    <text:p text:style-name="al">Spreektermijnen worden door de voorzitter afgesloten.</text:p>
                  </text:list-item>
                  <text:list-item text:style-override="id1-3-2-2-2-3-9-4">
                    <text:number>3.</text:number>
                    <text:p text:style-name="al">Raadsleden voeren in een termijn niet meer dan éénmaal het woord over hetzelfde onderwerp of voorstel.</text:p>
                  </text:list-item>
                  <text:list-item text:style-override="id1-3-2-2-2-3-9-5">
                    <text:number>4.</text:number>
                    <text:p text:style-name="al">Het derde lid is niet van toepassing op een raadslid dat een amendement, een subamendement, een motie of een initiatiefvoorstel heeft ingediend, ten aanzien van de beraadslaging daarover. </text:p>
                  </text:list-item>
                  <text:list-item text:style-override="id1-3-2-2-2-3-9-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10" text:style-name="artikel">
                <text:p text:style-name="artikel_kop_titel"><text:span text:style-name="artikel_kop_label">Artikel</text:span> <text:span text:style-name="artikel_kop_nr">22</text:span> Handhaving orde; schorsing </text:p>
                <text:list text:style-name="id1-3-2-2-2-3-10-2">
                  <text:list-item text:style-override="id1-3-2-2-2-3-10-2">
                    <text:number>1.</text:number>
                    <text:p text:style-name="al">Een spreker mag in zijn betoog niet worden gestoord, tenzij: </text:p>
                    <text:list text:style-name="id1-3-2-2-2-3-10-2-3">
                      <text:list-item text:style-override="id1-3-2-2-2-3-10-2-3-1">
                        <text:number>a.</text:number>
                        <text:p text:style-name="al">de voorzitter het nodig oordeelt hem aan het opvolgen van dit reglement te herinneren; </text:p>
                      </text:list-item>
                      <text:list-item text:style-override="id1-3-2-2-2-3-10-2-3-2">
                        <text:number>b.</text:number>
                        <text:p text:style-name="al">een lid van de raad hem interrumpeert voor het stellen van een vraag. De voorzitter kan, indien interrupties geen verdere vernieuwende inzichten verschaffen, bepalen dat de spreker zonder verdere interrupties zijn betoog zal afronden. </text:p>
                      </text:list-item>
                    </text:list>
                  </text:list-item>
                  <text:list-item text:style-override="id1-3-2-2-2-3-10-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10-4">
                    <text:number>3.</text:number>
                    <text:p text:style-name="al">De voorzitter kan ter handhaving van de orde de vergadering voor een door hem te bepalen tijd schorsen en -indien na de heropening de orde opnieuw wordt verstoord -de vergadering sluiten. </text:p>
                  </text:list-item>
                </text:list>
              </text:section>
              <text:section text:name="artikel_id1-3-2-2-2-3-11" text:style-name="artikel">
                <text:p text:style-name="artikel_kop_titel"><text:span text:style-name="artikel_kop_label">Artikel</text:span> <text:span text:style-name="artikel_kop_nr">23</text:span> Beraadslaging; schorsing </text:p>
                <text:p text:style-name="al">Op verzoek van een lid of op voorstel van de voorzitter kan de voorzitter besluiten de beraadslaging voor een door hem te bepalen tijd te schorsen teneinde burgemeester en wethouders of de leden de gelegenheid te geven tot onderling nader beraad. De beraadslagingen worden hervat nadat de schorsingsperiode verstreken is. </text:p>
              </text:section>
              <text:section text:name="artikel_id1-3-2-2-2-3-12" text:style-name="artikel">
                <text:p text:style-name="artikel_kop_titel"><text:span text:style-name="artikel_kop_label">Artikel</text:span> <text:span text:style-name="artikel_kop_nr">24</text:span> Deelname aan de beraadslaging door anderen</text:p>
                <text:p text:style-name="al">Onverminderd artikel 21, eerste en tweede lid, van de Gemeentewet kan de raad besluiten dat anderen mogen deelnemen aan de beraadslaging.</text:p>
              </text:section>
              <text:section text:name="artikel_id1-3-2-2-2-3-13" text:style-name="artikel">
                <text:p text:style-name="artikel_kop_titel"><text:span text:style-name="artikel_kop_label">Artikel</text:span> <text:span text:style-name="artikel_kop_nr">25</text:span> Voorstellen van orde</text:p>
                <text:p text:style-name="al">De voorzitter en de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e raadsleden, die zich niet ingevolge artikel 28 van de Gemeentewet aan de stemming moeten onthouden, hun stem uit door 'voor' of 'tegen' te verklar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deel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3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 </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indiener heeft gebracht of kenbaar heeft gemaakt hiertoe niet te zullen overgaan, dan wel nadat de in het tweede lid gestelde termijn is verlopen, geeft de indiener aan of het voorstel, inclusief eventuele wensen of bedenkingen van het college, op de agenda van de eerstvolgende raadsvergadering wordt geplaatst, dan wel in de eerstvolgende voorbereidende commissievergadering zal worden besproken.</text:p>
                  <text:p text:style-name="al"/>
                  <text:p text:style-name="al">Als de schriftelijke oproep hiervoor reeds verzonden is wordt het voorstel op de agenda van de daaropvolgende voorbereidende commissievergadering of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item text:style-override="id1-3-2-2-3-5-4">
                  <text:number>3.</text:number>
                  <text:p text:style-name="al">Het college kan een wijziging in een voorstel, dat al behandeld is in de commissie, voorstellen. Dit wordt dan zo snel mogelijk bij de raad kenbaar gemaakt en kan dan bij de vaststelling van de agenda nog worden ingebracht. De raad beslist uiteindelijk over de aanpassing van de agenda.</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F</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Indien de vragensteller heeft aangegeven een mondelinge beantwoording te verwachten, dan wordt dat antwoord gegeven in de eerstvolgende raadsvergadering. Mocht beantwoording dan niet haalbaar zijn, dan volgt er een schriftelijk antwoord en wordt de termijn van 30 dagen vanaf indiening vragen gehanteerd. </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14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38</text:span> Algemeen</text:p>
              <text:p text:style-name="al">Op een besloten vergadering is dit reglement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39</text:span> Verslag</text:p>
              <text:list text:style-name="id1-3-2-2-4-3-2">
                <text:list-item text:style-override="id1-3-2-2-4-3-2">
                  <text:number>1.</text:number>
                  <text:p text:style-name="al">Conceptverslagen van besloten raadsvergaderingen worden niet verspreid, maar berusten bij de griffier.</text:p>
                </text:list-item>
                <text:list-item text:style-override="id1-3-2-2-4-3-3">
                  <text:number>2.</text:number>
                  <text:p text:style-name="al">Deze verslagen worden zo spoedig mogelijk in een besloten raadsvergadering ter vaststelling aangeboden. Tijdens deze vergadering neemt de raad een besluit over het al dan niet opheffen van de geheimhouding op het vastgestelde verslag. </text:p>
                </text:list-item>
                <text:list-item text:style-override="id1-3-2-2-4-3-4">
                  <text:number>3.</text:number>
                  <text:p text:style-name="al">De vastgestelde verslagen en besluitenlijsten worden door de voorzitter en de griffier ondertekend.</text:p>
                </text:list-item>
              </text:list>
            </text:section>
            <text:section text:name="artikel_id1-3-2-2-4-4" text:style-name="artikel">
              <text:p text:style-name="artikel_kop_titel"><text:span text:style-name="artikel_kop_label">Artikel</text:span> <text:span text:style-name="artikel_kop_nr">40</text:span> Opheffing geheimhouding</text:p>
              <text:list text:style-name="id1-3-2-2-4-4-2">
                <text:list-item text:style-override="id1-3-2-2-4-4-2">
                  <text:number>1.</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4-4-3">
                  <text:number>2.</text:number>
                  <text:p text:style-name="al">Het college van burgemeester en wethouders mag stukken waarop geheimhouding is opgelegd die aan de raad is verstrekt, met anderen delen als dit voor het dagelijks bestuur van de gemeente noodzakelijk is. Zij brengt dit besluit ter kennis van de raad.</text:p>
                </text:list-item>
              </text:list>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41</text:span> Toehoorders en pers</text:p>
              <text:list text:style-name="id1-3-2-2-5-2-2">
                <text:list-item text:style-override="id1-3-2-2-5-2-2">
                  <text:number>1.</text:number>
                  <text:p text:style-name="al">De toehoorders en de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
            </text:section>
            <text:section text:name="artikel_id1-3-2-2-5-3" text:style-name="artikel">
              <text:p text:style-name="artikel_kop_titel"><text:span text:style-name="artikel_kop_label">Artikel</text:span> <text:span text:style-name="artikel_kop_nr">42</text:span> Geluid- en beeldregistraties</text:p>
              <text:p text:style-name="al">Degenen die van een openbare raadsvergadering geluid- of beeldregistraties willen maken, doen hiervan mededeling aan de voorzitter en gedragen zich naar zijn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3</text:span> Uitleg reglement</text:p>
              <text:p text:style-name="al">In de gevallen waarin dit reglement niet voorziet of bij twijfel over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4</text:span> Intrekken oude reglement</text:p>
              <text:p text:style-name="al">Het “Reglement van Orde voor de vergaderingen en andere werkzaamheden van de raad van de gemeente Geldrop-Mierlo 2023”, vastgesteld op 11 december 2023 wordt ingetrokken.</text:p>
            </text:section>
            <text:section text:name="artikel_id1-3-2-2-6-4" text:style-name="artikel">
              <text:p text:style-name="artikel_kop_titel"><text:span text:style-name="artikel_kop_label">Artikel</text:span> <text:span text:style-name="artikel_kop_nr">45</text:span> Inwerkingtreding en citeertitel</text:p>
              <text:list text:style-name="id1-3-2-2-6-4-2">
                <text:list-item text:style-override="id1-3-2-2-6-4-2">
                  <text:number>1.</text:number>
                  <text:p text:style-name="al">Dit reglement kan worden aangehaald als het “Reglement van Orde voor de vergaderingen en andere werkzaamheden van de raad van de gemeente Geldrop-Mierlo 2025”</text:p>
                </text:list-item>
                <text:list-item text:style-override="id1-3-2-2-6-4-3">
                  <text:number>2.</text:number>
                  <text:p text:style-name="al">Dit reglement treedt op in werking op de dag na die van de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15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lement van Orde voor de vergadering en andere werkzaamheden van de gemeenteraad</text:p>
          <text:p text:style-name="al">
          <text:span text:style-name="nadrukvet">Hoofdstuk 1 Algemene bepalingen</text:span>
        </text:p>
          <text:p text:style-name="al"/>
          <text:p text:style-name="al">
          <text:span text:style-name="nadrukvet">Artikel 1 Begripsomschrijv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De griffier </text:span>
        </text:p>
          <text:p text:style-name="al">De raad is verplicht een griffier aan te wijz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3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
          <text:span text:style-name="nadrukvet">Artikel 4 Commissies en werkgroepen</text:span>
        </text:p>
          <text:p text:style-name="al">De in artikel 4 bedoelde commissies en werkgroepen verrichten ‘slechts’ procedurele werkzaamheden ten behoeve van de raad. Hiermee worden derhalve niet de functionele raadscommissies voor advies bedoeld (zie artikel 82 van de Gemeentewet).</text:p>
          <text:p text:style-name="al">De commissies worden voor een langere termijn benoemd (bv. een raadsperiode), terwijl werkgroepen meer incidentele werkzaamheden verrichten.</text:p>
          <text:p text:style-name="al">De door de raad ingestelde commissies en werkgroepen worden in het Reglement van Orde niet benoemd. Een uitzondering is gemaakt voor het presidium.</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voorzitter van de raad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a xlink:href="https://vng.nl/files/vng/publicatie_bijlagen/2014/20140319-hertelling-gemraadsverk-bzk2014-0000116196.pdf" xlink:type="simple"><text:span text:style-name="nadrukondlijn"> https://vng.nl/files/vng/publicatie_bijlagen/2014/20140319-hertelling-gemraadsverk-bzk2014-0000116196.pdf</text:span></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sprocedure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text:span>
        </text:p>
          <text:p text:style-name="al">Eerste en tweede lid</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3">
            <text:list-item text:style-override="id1-3-2-4-6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3-2">
              <text:number>-</text:number>
              <text:p text:style-name="al">personen die tussentijds van partij veranderen hun raadslidmaatschap niet verliezen;</text:p>
            </text:list-item>
            <text:list-item text:style-override="id1-3-2-4-63-3">
              <text:number>-</text:number>
              <text:p text:style-name="al">als men uit een partij stapt en als eigen partij verder gaat, de verlatende partij geen middelen heeft om het raadslid uit de raad te weren.</text:p>
            </text:list-item>
          </text:list>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Hoofdstuk 2 Vergaderingen</text:span>
        </text:p>
          <text:p text:style-name="al"/>
          <text:p text:style-name="al">
          <text:span text:style-name="nadrukvet">
            <text:span text:style-name="nadrukcur">Paragraaf 1 Voorbereiding </text:span>
          </text:span>
        </text:p>
          <text:p text:style-name="al"/>
          <text:p text:style-name="al">
          <text:span text:style-name="nadrukvet">Artikel 8 Agendering</text:span>
        </text:p>
          <text:p text:style-name="al">In artikel 19, eerste lid, van de wet is bepaald dat de burgemeester de leden van de raad schriftelijk uitnodigt voor de vergadering.</text:p>
          <text:p text:style-name="al"/>
          <text:p text:style-name="al">De voorzitter van de raad, de gemeentesecretaris en de griffier bepalen hoe de voorlopige agenda er uit ziet. Het gaa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zevende lid).</text:p>
          <text:p text:style-name="al"/>
          <text:p text:style-name="al">Het zesde lid heeft tot doel om de raad een actievere rol te geven in de opstelling van de raadsagenda.</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Het zevende lid bepaalt dat voorstellen op de agenda van de raadsvergadering worden geplaatst als hamerstuk of bespreekstuk.</text:p>
          <text:p text:style-name="al">Een hamerstuk is een voorstel waarvan vastgesteld is dat er zonder discussie en vragen over gestemd kan worden. Er bestaat nog wel de mogelijkheid om een stemverklaring af te geven.</text:p>
          <text:p text:style-name="al">Een bespreekstuk is een voorstel waarover in de raadsvergadering nog gediscussieerd wordt en/of vragen over gesteld worden.</text:p>
          <text:p text:style-name="al">Bij de hamerstukken neemt de voorzitter aan dat als er geen stemverklaringen worden afgegeven, het voorstel unaniem is aangenomen.</text:p>
          <text:p text:style-name="al"/>
          <text:p text:style-name="al">
          <text:span text:style-name="nadrukvet">Artikel 9 Oproep</text:span>
        </text:p>
          <text:p text:style-name="al">Het eerste lid stelt verplicht dat de voorzitter een vastgesteld aantal dagen vóór een vergadering de leden een schriftelijke oproep, waarin de vergadering wordt aangekondigd, en de voorlopige agenda met de daarbij behorende stukken stuurt. De oproep en stukken worden per elektronische weg verstuurd. </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artikel 11, tweede lid). Van geheimhouding wordt melding gemaakt op de stukken. Indien de geheimhouding op informatie anders dan in schriftelijke vorm rust, moet de verplichting op een passende wijze kenbaar worden gemaakt (artikel 89, eerste lid, van de wet).</text:p>
          <text:p text:style-name="al"/>
          <text:p text:style-name="al">Geïnteresseerden moeten de mogelijkheid hebben om stukken in te zien. Daarom worden alle stukken gelijktijdig met het verzenden van de schriftelijke oproep ter inzage aangeboden (tweede lid).</text:p>
          <text:p text:style-name="al">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
          <text:span text:style-name="nadrukvet">Artikel 10 Aanwezigheid wethouder</text:span>
        </text:p>
          <text:p text:style-name="al">Artikel 10 is een nadere uitwerking van artikel 21 lid 2 van de Gemeentewet. Dit artikel voorziet in een staande uitnodiging voor wethouders om tijdens de raadsvergaderingen aanwezig te zijn.</text:p>
          <text:p text:style-name="al"/>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De stukken worden doorgaans op elektronische wijze aangeboden. Dit gaat via een digitaal raadsinformatiesysteem of door plaatsing op de gemeentesite.</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
          <text:p text:style-name="al">Onder de ‘informatie’ wordt verstaan: informatie van de raad en aan de raad verstrekte informatie, waaronder de zogeheten ‘achterliggende’ stukken waarvan in de raadsvoorstellen melding wordt gemaakt (ambtelijke adviezen, toelichtende nota’s, etc.) waarop geheimhouding is gelegd.</text:p>
          <text:p text:style-name="al"/>
          <text:p text:style-name="al">Indien het gaat om geheime of vertrouwelijke stukken, waarop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iftelijke vorm rust, moet de verplichting op een passende wijze kenbaar worden gemaakt (artikel 89, eerste lid, van de wet).</text:p>
          <text:p text:style-name="al"/>
          <text:p text:style-name="al">De griffier vervult de secretarisfunctie ten dienste van de raad. Daarom worden de stukken die betrekking hebben op de agenda en de voorstellen van de raadsvergadering en die geheim moeten blijven bij hem ter inzage gelegd voor raadsleden.</text:p>
          <text:p text:style-name="al"/>
          <text:p text:style-name="al">
          <text:span text:style-name="nadrukvet">Artikel 12 Openbare kennisgeving</text:span>
        </text:p>
          <text:p text:style-name="al">Met dit artikel wordt invulling gegeven aan het voorschrift van artikel 19, tweede lid, van de Gemeentewet en wordt vastgelegd op welke wijze raadsvergaderingen worden aangekondigd.</text:p>
          <text:p text:style-name="al"/>
          <text:p text:style-name="al">
          <text:span text:style-name="nadrukvet">Artikel 13 Spreekrecht,</text:span>
        </text:p>
          <text:p text:style-name="al">In dit artikel worden de regels gegeven voor het spreekrecht. </text:p>
          <text:p text:style-name="al">In principe vindt spreekrecht en andere vormen van meedenken en –praten plaats in de raadscommissies. Indien een onderwerp of voorstel niet in een commissie wordt behandeld, maar voor het eerst in de raadsvergadering (bv. begroting) wordt geagendeerd, kan ingesproken worden in de raadsvergadering. Dit wordt dan als zodanig in de agenda aangekondigd en door de voorzitter ter vergadering toegelicht. </text:p>
          <text:p text:style-name="al">De voorzitter bewaakt de orde van de vergadering en zorgt ervoor, naar diens oordeel, dat op evenwichtige wijze het woord wordt verleend. </text:p>
          <text:p text:style-name="al"/>
          <text:p text:style-name="al">
          <text:span text:style-name="nadrukvet">
            <text:span text:style-name="nadrukcur">Paragraaf 2 Orde van de Raadsvergadering</text:span>
          </text:span>
        </text:p>
          <text:p text:style-name="al">
          <text:span text:style-name="nadrukvet">Artikel 14 t/m 17 behoeven geen nadere toelichting</text:span>
        </text:p>
          <text:p text:style-name="al"/>
          <text:p text:style-name="al">
          <text:span text:style-name="nadrukvet">Artikel 18 Verslag raadsvergadering</text:span>
          <text:span text:style-name="nadrukcur"/>
        </text:p>
          <text:p text:style-name="al">Artikel 18 regelt de verslag leggende taak van de griffier en de wijze waarop het verslag wordt vastgesteld. Het maken van een verslag is niet verplicht. In de wet wordt alleen gesproken over de verplichting een besluitenlijst openbaar te maken (artikel 23, vijfde lid, van de wet). </text:p>
          <text:p text:style-name="al"/>
          <text:p text:style-name="al">Het conceptverslag wordt tegelijkertijd met de schriftelijke oproep verstuurd aan de leden en overige personen die het woord gevoerd hebben (tweede lid). </text:p>
          <text:p text:style-name="al"/>
          <text:p text:style-name="al">De griffier verleent de ambtelijke bijstand aan de raad. Daarom is de griffier aangewezen om het verslag op te stellen en deze, tezamen met de voorzitter, te ondertekenen (vijfde lid). </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19 en 20 behoeven geen nadere toelichting.</text:span>
        </text:p>
          <text:p text:style-name="al"/>
          <text:p text:style-name="al">
          <text:span text:style-name="nadrukvet">Artikel 21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text:p>
          <text:p text:style-name="al"/>
          <text:p text:style-name="al">
          <text:span text:style-name="nadrukvet">Artikel 22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van de raad, dat door zijn gedragingen de geregelde gang van zaken belemmert, de toegang tot de vergadering te ontzeggen. De laatstgenoemde bevoegdheid van de voorzitter blijft echter onverlet. Artikel 22 is slechts een aanvulling op de Gemeentewet.</text:p>
          <text:p text:style-name="al">Onder interruptie is overigens niet te verstaan het geven van tekenen van goed- of afkeuring; deze uitingen worden beschouwd als verstoringen van de orde. </text:p>
          <text:p text:style-name="al"/>
          <text:p text:style-name="al">
          <text:span text:style-name="nadrukvet">Artikel 23 behoeft geen nadere toelichting</text:span>
        </text:p>
          <text:p text:style-name="al"/>
          <text:p text:style-name="al">
          <text:span text:style-name="nadrukvet">Artikel 24 Deelname aan de beraadslaging door anderen </text:span>
        </text:p>
          <text:p text:style-name="al">Deze bepaling is noodzakelijk in verband met de in artikel 22 Gemeentewet geregelde immuniteit.</text:p>
          <text:p text:style-name="al">Het is uiteraard ook mogelijk dat de raad bepaalt dat een bepaalde functionaris in bepaalde gevallen altijd aan de beraadslaging mag deelnemen.</text:p>
          <text:p text:style-name="al"/>
          <text:p text:style-name="al">De voorzitter kan op grond van artikel 2,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2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p text:style-name="al"/>
          <text:p text:style-name="al">
          <text:span text:style-name="nadrukvet">
            <text:span text:style-name="nadrukcur">Paragraaf 3 Stemmingen</text:span>
          </text:span>
        </text:p>
          <text:p text:style-name="al"/>
          <text:p text:style-name="al">
          <text:span text:style-name="nadrukvet">Artikel 2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Stemverklaringen kunnen worden gegeven bij voorstellen, moties en amendementen.</text:p>
          <text:p text:style-name="al"/>
          <text:p text:style-name="al">
          <text:span text:style-name="nadrukvet">Artikel 27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8 Stemming; procedure hoofdelijke stemming</text:span>
        </text:p>
          <text:p text:style-name="al">Indien een lid van de raad te kennen geeft een hoofdelijke stemming te wensen, moet de stemming plaatsvinden. (lid 3)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text:p>
          <text:p text:style-name="al"/>
          <text:p text:style-name="al">
          <text:span text:style-name="nadrukvet">Artikel 29 Volgorde stemming over amendementen en moties</text:span>
        </text:p>
          <text:p text:style-name="al">Voor alle duidelijkheid wordt hier een verschil in procedure aangegeven tussen een motie en een amendement. </text:p>
          <text:p text:style-name="al"/>
          <text:p text:style-name="al">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30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88">
            <text:list-item text:style-override="id1-3-2-4-188-1">
              <text:number>-</text:number>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88-2">
              <text:number>-</text:number>
              <text:p text:style-name="al"> Een aanbeveling is geen voordracht. Het spraakgebruik heeft het vaak over voordracht, maar een persoon nomineren als wethouder staat niet gelijk aan een voordracht;</text:p>
            </text:list-item>
            <text:list-item text:style-override="id1-3-2-4-188-3">
              <text:number>-</text:number>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al">
          <text:span text:style-name="nadrukvet">Hoofdstuk 3 Rechten van leden</text:span>
        </text:p>
          <text:p text:style-name="al"/>
          <text:p text:style-name="al">
          <text:span text:style-name="nadrukvet">Artikel 31 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text:p>
          <text:p text:style-name="al"/>
          <text:p text:style-name="al">Het recht van amendement is neergelegd in artikel 147b van de wet. Dit artikel verplicht de raad nadere regels te stellen. Deze nadere regels staan in artikel 33.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2 Moties</text:span>
        </text:p>
          <text:p text:style-name="al">Een motie is een voorstel tot het doen van een uitspraak. Het kan gaan om het uitspreken van een wens (van inhoudelijke, politieke, procedurele aard), het uitspreken van instemming dan wel afkeuring over bepaalde ontwikkelingen of om het doen van een onderzoek. Een motie betreft dus niet een concreet besluit dat op rechtsgevolgen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text:p>
          <text:p text:style-name="al">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gelijke moties benaderen de in artikel 35 geregelde initiatiefvoorstellen.</text:p>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3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 </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indiener te brengen. De indiener mag, na reactie van het college, aangeven of zij het initiatiefvoorstel in de commissie wil bespreken of direct wil laten agenderen voor de raadsvergadering. Als de oproep voor die vergadering echter al verzonden is, dan plaatst de voorzitter het niet op de agenda van eerstvolgende, maar daaropvolgende vergadering. Dit laat de mogelijkheid onverlet voor het individuele raadslid om op grond van artikel 8, zes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4 Collegevoorstel.</text:span>
        </text:p>
          <text:p text:style-name="al">Artikel 34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5 Interpellatie</text:span>
        </text:p>
          <text:p text:style-name="al">Dit artikel stelt nadere regels aan artikel 155 lid 2 van de Gemeentewet. Het interpellatierecht ligt in het verlengde van het mondelinge vragenrecht en is een zwaarder instrument. Het gaat om een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6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
          <text:p text:style-name="al">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
          <text:span text:style-name="nadrukvet">Artikel 37 Inlichtingen</text:span>
        </text:p>
          <text:p text:style-name="al">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di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p text:style-name="al">
          <text:span text:style-name="nadrukvet">Hoofdstuk 4 Besloten vergadering</text:span>
        </text:p>
          <text:p text:style-name="al"/>
          <text:p text:style-name="al">
          <text:span text:style-name="nadrukvet">Artikel 38 Algemeen</text:span>
        </text:p>
          <text:p text:style-name="al">Een besloten vergadering van de raad is een officiële vergadering, waarbij de vergaderregels van het reglement van orde in acht genomen dienen te worden, voor zover de bepalingen niet strijdig zijn met het besloten karakter van de vergadering. Zo zullen er bijvoorbeeld geen beeld- en geluidsregistraties voor openbaar gebruik gemaakt kunnen worden. </text:p>
          <text:p text:style-name="al">Bij een besloten vergadering geldt een verplichting tot geheimhouding omtrent informatie die in vergadering ter kennis van de aanwezigen komt. De verplichting tot geheimhouding duurt voort totdat de raad haar opheft. </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39 Verslag</text:span>
        </text:p>
          <text:p text:style-name="al">In dit artikel wordt uitwerking gegeven aan artikel 23, vierde lid, Gemeente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 </text:p>
          <text:p text:style-name="al"/>
          <text:p text:style-name="al">
          <text:span text:style-name="nadrukvet">Artikel 40 Opheffing geheimhouding</text:span>
        </text:p>
          <text:p text:style-name="al">Op grond van artikel 87 van de wet, kan geheimhouding op informatie worden opgelegd door de raad, het college, de burgemeester en een commissie. De opgelegde geheimhouding met betrekking tot aan de raad vervalt, indien de raad de verplichting tot geheimhouding opheft (artikel 89, vierde lid, van de wet). Wel bestaat er een overlegverplichting, waarmee recht wordt gedaan aan het principe van hoor en wederhoor. </text:p>
          <text:p text:style-name="al"/>
          <text:p text:style-name="al">Een college kan in beginsel informatie ten aanzien waarvan hij geheimhouding heeft opgelegd verstrekken aan de raad, de rekenkamer en commissies (artikel 88, tweede lid, van de wet). Op het moment dat het college de geheime informatie heeft verstrekt aan de raad, is evenwel alleen de raad nog bevoegd die informatie aan anderen te verstrekken (artikel 88, zesde lid, van de wet). Het college kan de geheime informatie dan dus niet meer aan anderen verstrekken.</text:p>
          <text:p text:style-name="al">Wel kan de raad regels stellen om het (alsnog) mogelijk te maken voor het college om de geheime informatie die het aan de raad heeft verstrekt, ook aan anderen te verstrekken (artikel 88, zesde lid, van de wet). Met lid twee van dit artikel is geregeld dat het college na het verstrekken van de informatie aan de raad, alsnog zelf de kring van geheimhouders mag uitbreiden als dit noodzakelijk is voor het dagelijks bestuur van de gemeente.</text:p>
          <text:p text:style-name="al"/>
          <text:p text:style-name="al">
          <text:span text:style-name="nadrukvet">Hoofdstuk 5 Toehoorders en pers</text:span>
        </text:p>
          <text:p text:style-name="al"/>
          <text:p text:style-name="al">
          <text:span text:style-name="nadrukvet">Artikel 41 Toehoorders en pers</text:span>
        </text:p>
          <text:p text:style-name="al">De in artikel 22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42.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6 Slotbepalingen</text:span>
        </text:p>
          <text:p text:style-name="al"/>
          <text:p text:style-name="al">
          <text:span text:style-name="nadrukvet">Artikel 43 en 44 behoeven geen nadere toelichting.</text:span>
        </text:p>
          <text:p text:style-name="al"/>
          <text:p text:style-name="al">
          <text:span text:style-name="nadrukvet">Artikel 45 In werking treden</text:span>
        </text:p>
          <text:p text:style-name="al">Het reglement van orde treedt in werking op de genoemde datum, dit ingevolge artikel 142 van de Gemeentewet dat het mogelijk maakt om in het besluit een tijdstip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909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9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9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RB GM2025-2618528</meta:user-defined>
    <meta:user-defined meta:name="DCTERMS.alternative">Reglement van Orde voor de vergaderingen en andere werkzaamheden van de raad van de gemeente Geldrop-Mierlo 2025</meta:user-defined>
    <dc:language>nl</dc:language>
    <meta:user-defined meta:name="OVERHEIDop.locatietype/OVERHEIDop.gebiedsmarkering">Gemeente</meta:user-defined>
    <meta:user-defined meta:name="DC.title">Reglement van Orde voor de vergaderingen en andere werkzaamheden van de raad van de gemeente Geldrop-Mierlo 2025</meta:user-defined>
    <meta:user-defined meta:name="DCTERMS.W3CDTF/DCTERMS.available">2025-09-29</meta:user-defined>
    <meta:user-defined meta:name="DCTERMS.W3CDTF/OVERHEIDop.jaargang">2025</meta:user-defined>
    <meta:user-defined meta:name="OVERHEIDop.publicationIssue">419091</meta:user-defined>
    <meta:user-defined meta:name="OVERHEIDop.betreftRegeling">CVDR744664_1</meta:user-defined>
    <meta:user-defined meta:name="xs:date/OVERHEIDop.startdatum">2025-09-30</meta:user-defined>
    <meta:user-defined meta:name="OVERHEIDop.GmbID/DC.identifier">gmb-2025-419091</meta:user-defined>
    <meta:user-defined meta:name="OVERHEIDop.versieInformatie"/>
  </office:meta>
</office:document-meta>
</file>