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bert Kochlaan 81 2035BA Haarlem, 0392-2025-0058134, het bouwen van een tweezijdige nokverhoging met dakkapellen, verzonden 25-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08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8134</meta:user-defined>
    <meta:user-defined meta:name="DCTERMS.abstract">het bouwen van een tweezijdige nokverhoging met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bert Kochlaan 81 2035BA Haarlem, 0392-2025-0058134, het bouwen van een tweezijdige nokverhoging met dakkapellen, verzonden 25-09-2025</meta:user-defined>
    <meta:user-defined meta:name="DCTERMS.W3CDTF/DCTERMS.available">2025-09-29</meta:user-defined>
    <meta:user-defined meta:name="DCTERMS.W3CDTF/OVERHEIDop.jaargang">2025</meta:user-defined>
    <meta:user-defined meta:name="OVERHEIDop.publicationIssue">419088</meta:user-defined>
    <meta:user-defined meta:name="OVERHEIDop.GmbID/DC.identifier">gmb-2025-419088</meta:user-defined>
    <meta:user-defined meta:name="OVERHEIDop.versieInformatie"/>
  </office:meta>
</office:document-meta>
</file>