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feest- en gedenkbos, Gebleektesteeg perceel AB 3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feest- en gedenkbos op de locatie Gebleektesteeg perceel AB 346 Weert. De aanvraag om omgevingsvergunning is ontvangen op 24 september 2025 en is geregistreerd onder zaaknummer Z2025-000018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90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4</meta:user-defined>
    <meta:user-defined meta:name="DCTERMS.abstract">Betreft: Aanvraag op locatie Gebleektesteeg perceel AB 346 Weert</meta:user-defined>
    <dc:language>nl</dc:language>
    <meta:user-defined meta:name="OVERHEIDop.locatietype/OVERHEIDop.gebiedsmarkering">Vlak</meta:user-defined>
    <meta:user-defined meta:name="DC.title">Aanvraag Omgevingsvergunning voor het realiseren van een feest- en gedenkbos, Gebleektesteeg perceel AB 346 Wee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86</meta:user-defined>
    <meta:user-defined meta:name="OVERHEIDop.GmbID/DC.identifier">gmb-2025-419086</meta:user-defined>
    <meta:user-defined meta:name="OVERHEIDop.versieInformatie"/>
  </office:meta>
</office:document-meta>
</file>