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lcoholontheffing: het verstrekken van zwakalcoholhoudende drank tijdens Bockbier festival 2025 aan de Prinsengracht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oor 04-10-2025 ingetrokken op verzoek van de aanvrager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1908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0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515794</meta:user-defined>
    <dc:language>nl</dc:language>
    <meta:user-defined meta:name="OVERHEIDop.locatietype/OVERHEIDop.gebiedsmarkering">Punt</meta:user-defined>
    <meta:user-defined meta:name="DC.title">Ingetrokken alcoholontheffing: het verstrekken van zwakalcoholhoudende drank tijdens Bockbier festival 2025 aan de Prinsengracht te Meppel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080</meta:user-defined>
    <meta:user-defined meta:name="OVERHEIDop.GmbID/DC.identifier">gmb-2025-419080</meta:user-defined>
    <meta:user-defined meta:name="OVERHEIDop.versieInformatie"/>
  </office:meta>
</office:document-meta>
</file>