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door werkzaamheden Station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23 september 2025 een ontheffing verleend van het verbod op het veroorzaken van geluidhinder door het uitvoeren van werkzaamheden binnen de gemeente Heerlen. Er vinden in opdracht van ProRail (onderhouds)werkzaamheden plaats aan perron 1 tot en met 5 van Station Heerlen.</text:p>
            <text:p text:style-name="common-al"/>
            <text:p text:style-name="common-al">De ontheffing betreft zaaknummer Z-25380482 en is verleend op grond van artikel 4:6 lid 2 van de Algemene plaatselijke verordening van de gemeente Heerlen.</text:p>
            <text:p text:style-name="common-al"/>
            <text:p text:style-name="common-al">Deze ontheffing is geldig voor werkzaamheden bij Station Heerlen vanaf 25 september2025 22:00 uur tot 29 september 2025 7:00 uur en is onder voorwaarden verleend om ontoelaatbare hinder voor de omgeving te voorkomen. </text:p>
            <text:p text:style-name="common-al"/>
            <text:p text:style-name="common-al">Het besluit is op 23 september 2025 verzond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907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DCTERMS.abstract">Werkzaamheden ProRail aan Perron 1 tot en met 5.</meta:user-defined>
    <dc:language>nl</dc:language>
    <meta:user-defined meta:name="OVERHEIDop.locatietype/OVERHEIDop.gebiedsmarkering">Weg</meta:user-defined>
    <meta:user-defined meta:name="DC.title">Gemeente Heerlen - Kennisgeving Ontheffing geluidhinder apv door werkzaamheden Station Heerlen</meta:user-defined>
    <meta:user-defined meta:name="DCTERMS.W3CDTF/DCTERMS.available">2025-09-29</meta:user-defined>
    <meta:user-defined meta:name="DCTERMS.W3CDTF/OVERHEIDop.jaargang">2025</meta:user-defined>
    <meta:user-defined meta:name="OVERHEIDop.publicationIssue">419074</meta:user-defined>
    <meta:user-defined meta:name="OVERHEIDop.GmbID/DC.identifier">gmb-2025-419074</meta:user-defined>
    <meta:user-defined meta:name="OVERHEIDop.versieInformatie"/>
  </office:meta>
</office:document-meta>
</file>