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noveren van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975 </text:p>
            <text:p text:style-name="common-al"> Omschrijving: het renoveren van kapconstru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5 5611G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9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07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75</meta:user-defined>
    <meta:user-defined meta:name="DCTERMS.abstract">het renoveren van kap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renoveren van kapconstructie</meta:user-defined>
    <meta:user-defined meta:name="OVERHEIDop.datumEindeReactietermijn">2025-11-09</meta:user-defined>
    <meta:user-defined meta:name="OVERHEIDop.terinzageleggingBG">https://publicaties.eindhoven.nl/dossier/EHV-ZP2025-00497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70</meta:user-defined>
    <meta:user-defined meta:name="OVERHEIDop.GmbID/DC.identifier">gmb-2025-419070</meta:user-defined>
    <meta:user-defined meta:name="OVERHEIDop.versieInformatie"/>
  </office:meta>
</office:document-meta>
</file>