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erghoekstraat 3 en Clercqswegje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Winterfair en Open Kerk 2025 op 12 december 2025 van 17:00 uur tot 21:00 uur in het Dorpshuis en Ichtuskerk in Kruiningen;</text:p>
            <text:p text:style-name="common-al">• ontheffing te verlenen voor het in werking hebben van toestellen of geluidsapparaten en het verrichten van handelingen die voor de omgeving geluidshinder veroorzaken op 12 december 2025 van 17:00 uur tot 21:00 uur in het Dorpshuis en Ichtuskerk in Kruiningen;</text:p>
            <text:p text:style-name="common-al"/>
            <text:p text:style-name="common-al">Verzenddatum besluit: 25 sept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0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p grond van de Algemene Plaatselijke Verordening, Berghoekstraat 3 en Clercqswegje 12 in Kruini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64</meta:user-defined>
    <meta:user-defined meta:name="OVERHEIDop.GmbID/DC.identifier">gmb-2025-419064</meta:user-defined>
    <meta:user-defined meta:name="OVERHEIDop.versieInformatie"/>
  </office:meta>
</office:document-meta>
</file>