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Populierenkade, Essenstraat, Lindelaan en Iepenweg, Wormerve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23 september 2025 tot en met 19 december 2025 moet grondwater, vrijkomend bij de ontwatering voor het boren van boorpalen en het leggen van prefab funderingen op de locatie Bomenbuurt te Wormerveer worden geloosd op het gemeentelijk gemengd riool (DWA).</text:p>
            <text:p text:style-name="common-al">Aanvrager: Heembouw Wonen B.V.</text:p>
            <text:p text:style-name="common-al">Zaaknummer: OD2025-0019495</text:p>
            <text:p text:style-name="common-al">DSO nummer: 2025090500057</text:p>
            <text:p text:style-name="common-al">Uitkomst besluit: verleend</text:p>
            <text:p text:style-name="common-al">Datum besluit: 23-09-2025</text:p>
            <text:p text:style-name="common-al">Bezwaar in te dienen tot en met: 04-11-2025</text:p>
            <text:p text:style-name="common-al">Namens: Gemeente Zaanstad</text:p>
            <text:p text:style-name="common-al">Wilt u de gepubliceerde documenten behorende bij deze bekendmaking in zien, klik dan <text:a xlink:href="https://edataloket.odnzkg.nl/?q=%7B%22search%22%3A%22OD2025-001949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1906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6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6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9495</meta:user-defined>
    <meta:user-defined meta:name="DCTERMS.abstract">Bomenbuurt</meta:user-defined>
    <dc:language>nl</dc:language>
    <meta:user-defined meta:name="OVERHEIDop.locatietype/OVERHEIDop.gebiedsmarkering">Punt</meta:user-defined>
    <meta:user-defined meta:name="OVERHEIDop.locatietype/OVERHEIDop.gebiedsmarkering">Vlak</meta:user-defined>
    <meta:user-defined meta:name="DC.title">Maatwerkvoorschriften op grond van het omgevingsplan voor het tijdelijk lozen van grondwater op het gemeentelijk rioolstelsel -  Populierenkade, Essenstraat, Lindelaan en Iepenweg, Wormerveer</meta:user-defined>
    <meta:user-defined meta:name="DCTERMS.W3CDTF/DCTERMS.available">2025-09-29</meta:user-defined>
    <meta:user-defined meta:name="DCTERMS.W3CDTF/OVERHEIDop.jaargang">2025</meta:user-defined>
    <meta:user-defined meta:name="OVERHEIDop.publicationIssue">419061</meta:user-defined>
    <meta:user-defined meta:name="OVERHEIDop.GmbID/DC.identifier">gmb-2025-419061</meta:user-defined>
    <meta:user-defined meta:name="OVERHEIDop.versieInformatie"/>
  </office:meta>
</office:document-meta>
</file>