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oorbraak tussen de woonkamer en de keuken op de locatie Soembastraat 46 te Dordrecht zaaknummer 9003Z-25-4705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oorbraak tussen de woonkamer en de keuken op de locatie Soembastraat 4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05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5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5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oorbraak tussen de woonkamer en de keuken op de locatie Soembastraat 46 te Dordrecht zaaknummer 9003Z-25-470584</meta:user-defined>
    <meta:user-defined meta:name="DCTERMS.W3CDTF/DCTERMS.available">2025-09-29</meta:user-defined>
    <meta:user-defined meta:name="DCTERMS.W3CDTF/OVERHEIDop.jaargang">2025</meta:user-defined>
    <meta:user-defined meta:name="OVERHEIDop.publicationIssue">419057</meta:user-defined>
    <meta:user-defined meta:name="OVERHEIDop.GmbID/DC.identifier">gmb-2025-419057</meta:user-defined>
    <meta:user-defined meta:name="OVERHEIDop.versieInformatie"/>
  </office:meta>
</office:document-meta>
</file>