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Onderwijsstichting de Nieuwe Linde voor het houden van Mini Art Oisterwijk op 3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nderwijsstichting de Nieuwe Linde </text:span>voor het houden van Mini Art Oisterwijk op 3 oktober 2025 van 13.30 uur tot 14.15 uur aan de Postelein, Venkel, Rozemarijn, Pannenschuurplein en Lavendel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0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 door Onderwijsstichting de Nieuwe Linde voor het houden van Mini Art Oisterwijk op 3 oktober 2025 in Oister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56</meta:user-defined>
    <meta:user-defined meta:name="OVERHEIDop.GmbID/DC.identifier">gmb-2025-419056</meta:user-defined>
    <meta:user-defined meta:name="OVERHEIDop.versieInformatie"/>
  </office:meta>
</office:document-meta>
</file>