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een overhoek aan de Wolfstraat 37</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Helmond, sectie I, nummer 3761, gelegen aan de Wolfstraat 37 een koopovereenkomst te sluiten voor de verkoop van het perceel grond, kadastraal bekend als Helmond, sectie I en nummer 3871, groot ca. 13 m² en gelegen aan de Zuiderstraat te Helmond.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overhoek. Overhoeken worden op grond van de “Notitie Voorwaarden verkoop van openbaar groen in wijken van Helmond”  door de gemeente enkel verkocht wanneer er slechts een perceel/percelen van een eigenaar gren(st)zen aan de te verkopen overhoek.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Vastgoed@helmond.nl" xlink:type="simple"><text:span text:style-name="nadrukondlijn">Vastgoed@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90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een overhoek aan de Wolfstraat 37</meta:user-defined>
    <meta:user-defined meta:name="DCTERMS.W3CDTF/DCTERMS.available">2025-10-02</meta:user-defined>
    <meta:user-defined meta:name="DCTERMS.W3CDTF/OVERHEIDop.jaargang">2025</meta:user-defined>
    <meta:user-defined meta:name="OVERHEIDop.publicationIssue">419052</meta:user-defined>
    <meta:user-defined meta:name="OVERHEIDop.GmbID/DC.identifier">gmb-2025-419052</meta:user-defined>
    <meta:user-defined meta:name="OVERHEIDop.versieInformatie"/>
  </office:meta>
</office:document-meta>
</file>