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oogstraat 144, 5061 EZ Oisterwijk, het realiser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ogstraat 144 Oisterwijk,</text:span> het realiseren van 2 woningen. Zaaknummer 1041689, ingediend op 06-08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0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689</meta:user-defined>
    <dc:language>nl</dc:language>
    <meta:user-defined meta:name="OVERHEIDop.locatietype/OVERHEIDop.gebiedsmarkering">Punt</meta:user-defined>
    <meta:user-defined meta:name="DC.title">Verlengingsbesluit, Hoogstraat 144, 5061 EZ Oisterwijk, het realiseren van 2 woni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046</meta:user-defined>
    <meta:user-defined meta:name="OVERHEIDop.GmbID/DC.identifier">gmb-2025-419046</meta:user-defined>
    <meta:user-defined meta:name="OVERHEIDop.versieInformatie"/>
  </office:meta>
</office:document-meta>
</file>