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2 dakkapellen, Dellen 4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2 dakkapellen, Dellen 47, Surhuisterveen</text:p>
            <text:p text:style-name="common-al">Zaaknummer: Z2025-001552</text:p>
            <text:p text:style-name="common-al">Zaakadres: Dellen 47, Surhuisterveen</text:p>
            <text:p text:style-name="common-al">Omschrijving: het plaatsen van 2 dakkapellen</text:p>
            <text:p text:style-name="last-al">Datum ontvangst: 2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90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52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2 dakkapellen, Dellen 47, Surhuisterv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44</meta:user-defined>
    <meta:user-defined meta:name="OVERHEIDop.GmbID/DC.identifier">gmb-2025-419044</meta:user-defined>
    <meta:user-defined meta:name="OVERHEIDop.versieInformatie"/>
  </office:meta>
</office:document-meta>
</file>