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, Molenbaan 1, 5063 PA Oisterwijk, het vervangen van de bestaande varkensstal door een nieuwe 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Oisterwijk heeft besloten voor de volgende aanvraag om omgevingsvergunning de beslistermijn te verlengen met een termijn van maximaal 6 weken. Tegen dit besluit kan geen bezwaar en geen beroep worden ingesteld. Dat kan pas nadat er op de aanvraag is beslist.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Molenbaan 1 5063 PA Oisterwijk,</text:span> het vervangen van de bestaande varkensstal door een nieuwe stal. Zaaknummer 1041627, ingediend op 05-08-2025; Afwijken van regels in het omgevingspla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419040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04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04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41627</meta:user-defined>
    <dc:language>nl</dc:language>
    <meta:user-defined meta:name="OVERHEIDop.locatietype/OVERHEIDop.gebiedsmarkering">Punt</meta:user-defined>
    <meta:user-defined meta:name="DC.title">Verlengingsbesluit, Molenbaan 1, 5063 PA Oisterwijk, het vervangen van de bestaande varkensstal door een nieuwe stal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9040</meta:user-defined>
    <meta:user-defined meta:name="OVERHEIDop.GmbID/DC.identifier">gmb-2025-419040</meta:user-defined>
    <meta:user-defined meta:name="OVERHEIDop.versieInformatie"/>
  </office:meta>
</office:document-meta>
</file>