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overige geluidhinder op 27-28 en 29-10-2025 N321 dat tussen de Vegetasscheweg 1 (hectometerpaal  3,8) in Escharen en de kruising met de Ten Holtweg in  Gassel (hectometerpaal 6,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overige geluidhinder op 27-28 en 29-10-2025</text:p>
              </text:list-item>
              <text:list-item text:style-override="id1-3-2-1-1-2-2">
                <text:number>•</text:number>
                <text:p text:style-name="al">Besluitdatum: 22 september 2025</text:p>
              </text:list-item>
              <text:list-item text:style-override="id1-3-2-1-1-2-3">
                <text:number>•</text:number>
                <text:p text:style-name="al">Locatie: N321 dat tussen de Vegetasscheweg 1 (hectometerpaal  3,8) in Escharen en de kruising met de Ten Holtweg in  Gassel (hectometerpaal 6,25)</text:p>
              </text:list-item>
              <text:list-item text:style-override="id1-3-2-1-1-2-4">
                <text:number>•</text:number>
                <text:p text:style-name="al">Zaaknummer: Z2025-000066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nov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903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3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3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6656</meta:user-defined>
    <meta:user-defined meta:name="DCTERMS.abstract">APV-ontheffing verleend voor Ontheffing overige geluidhinder op 27-28 en 29-10-2025 N321 dat tussen de Vegetasscheweg 1 (hectometerpaal  3,8) in Escharen en de kruising met de Ten Holtweg in  Gassel (hectometerpaal 6,25) </meta:user-defined>
    <dc:language>nl</dc:language>
    <meta:user-defined meta:name="OVERHEIDop.locatietype/OVERHEIDop.gebiedsmarkering">Vlak</meta:user-defined>
    <meta:user-defined meta:name="DC.title">APV-ontheffing verleend voor Ontheffing overige geluidhinder op 27-28 en 29-10-2025 N321 dat tussen de Vegetasscheweg 1 (hectometerpaal  3,8) in Escharen en de kruising met de Ten Holtweg in  Gassel (hectometerpaal 6,25)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38</meta:user-defined>
    <meta:user-defined meta:name="OVERHEIDop.GmbID/DC.identifier">gmb-2025-419038</meta:user-defined>
    <meta:user-defined meta:name="OVERHEIDop.versieInformatie"/>
  </office:meta>
</office:document-meta>
</file>