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Coolhof 2, 5066 AJ Moergestel, het uitbreiden van de berging aan de voorzijde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oolhof 2 5066 AJ Moergestel,</text:span> het uitbreiden van de berging aan de voorzijde van het perceel. Zaaknummer 1040892, ingediend op 21-07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0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892</meta:user-defined>
    <dc:language>nl</dc:language>
    <meta:user-defined meta:name="OVERHEIDop.locatietype/OVERHEIDop.gebiedsmarkering">Punt</meta:user-defined>
    <meta:user-defined meta:name="DC.title">Verlengingsbesluit, Coolhof 2, 5066 AJ Moergestel, het uitbreiden van de berging aan de voorzijde van het perce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36</meta:user-defined>
    <meta:user-defined meta:name="OVERHEIDop.GmbID/DC.identifier">gmb-2025-419036</meta:user-defined>
    <meta:user-defined meta:name="OVERHEIDop.versieInformatie"/>
  </office:meta>
</office:document-meta>
</file>