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Brug 5,, aanvraag omgevingsvergunning vervangen en uitbreid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4 september 2025 aangevraagd voor het vervangen en uitbreiden van de woonwagen  aan De Brug 5 en heeft als kenmerk 88978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90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780</meta:user-defined>
    <dc:language>nl</dc:language>
    <meta:user-defined meta:name="OVERHEIDop.locatietype/OVERHEIDop.gebiedsmarkering">Vlak</meta:user-defined>
    <meta:user-defined meta:name="DC.title">Houten, De Brug 5,, aanvraag omgevingsvergunning vervangen en uitbreiden woonwa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033</meta:user-defined>
    <meta:user-defined meta:name="OVERHEIDop.GmbID/DC.identifier">gmb-2025-419033</meta:user-defined>
    <meta:user-defined meta:name="OVERHEIDop.versieInformatie"/>
  </office:meta>
</office:document-meta>
</file>