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Bisschop Rythoviusdreef 6a 5561T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200</text:p>
            <text:p text:style-name="common-al">Ontvangstdatum aanvraag: 24-09-2025</text:p>
            <text:p text:style-name="common-al">Plaats/adres: Bisschop Rythoviusdreef 6a 5561TD Riethoven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903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200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Bisschop Rythoviusdreef 6a 5561TD Riet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32</meta:user-defined>
    <meta:user-defined meta:name="OVERHEIDop.GmbID/DC.identifier">gmb-2025-419032</meta:user-defined>
    <meta:user-defined meta:name="OVERHEIDop.versieInformatie"/>
  </office:meta>
</office:document-meta>
</file>