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Olympisch Kwalificatie Toernooi op 27 t/m 30 november 2025 op de locatie Fanny Blankers-Koenweg 10 te Dordrecht zaaknummer 9003498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Olympisch Kwalificatie Toernooi op 27 t/m 30 november 2025 op de locatie Fanny Blankers-Koenweg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03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3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3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Olympisch Kwalificatie Toernooi op 27 t/m 30 november 2025 op de locatie Fanny Blankers-Koenweg 10 te Dordrecht zaaknummer 9003498109</meta:user-defined>
    <meta:user-defined meta:name="DCTERMS.W3CDTF/DCTERMS.available">2025-09-29</meta:user-defined>
    <meta:user-defined meta:name="DCTERMS.W3CDTF/OVERHEIDop.jaargang">2025</meta:user-defined>
    <meta:user-defined meta:name="OVERHEIDop.publicationIssue">419030</meta:user-defined>
    <meta:user-defined meta:name="OVERHEIDop.GmbID/DC.identifier">gmb-2025-419030</meta:user-defined>
    <meta:user-defined meta:name="OVERHEIDop.versieInformatie"/>
  </office:meta>
</office:document-meta>
</file>