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Hoofdweg 12A 7871TB Klijndijk, het organiseren van TTV Oostermoer Lichtjestour op 19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2087</text:p>
            <text:p text:style-name="common-al"/>
            <text:p text:style-name="common-al">
            <text:span text:style-name="nadrukvet">Ontvangen op:</text:span> 24-09-2025</text:p>
            <text:p text:style-name="common-al"/>
            <text:p text:style-name="common-al">
            <text:span text:style-name="nadrukvet">Locatie:</text:span> Hoofdweg 12A 7871TB Klijndijk</text:p>
            <text:p text:style-name="common-al"/>
            <text:p text:style-name="common-al">
            <text:span text:style-name="nadrukvet">Omschrijving:</text:span> het organiseren van TTV Oostermoer Lichtjestour op 19 december 2025</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902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2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2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2087</meta:user-defined>
    <meta:user-defined meta:name="DCTERMS.abstract">Hoofdweg 12a te Klijndijk - het organiseren van TTV Oostermoer Lichtjestour op 19 decem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evenementenvergunning: gemeente Borger-Odoorn, Hoofdweg 12A 7871TB Klijndijk, het organiseren van TTV Oostermoer Lichtjestour op 19 december 2025</meta:user-defined>
    <meta:user-defined meta:name="DCTERMS.W3CDTF/DCTERMS.available">2025-09-29</meta:user-defined>
    <meta:user-defined meta:name="DCTERMS.W3CDTF/OVERHEIDop.jaargang">2025</meta:user-defined>
    <meta:user-defined meta:name="OVERHEIDop.publicationIssue">419026</meta:user-defined>
    <meta:user-defined meta:name="OVERHEIDop.GmbID/DC.identifier">gmb-2025-419026</meta:user-defined>
    <meta:user-defined meta:name="OVERHEIDop.versieInformatie"/>
  </office:meta>
</office:document-meta>
</file>