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‘’Mega Piraten Festijn’’ op het terrein aan de Stationsweg in Oldebroek op 4 september 2026 van 18.30 tot 01.00 uur. </text:p>
            <text:p text:style-name="common-al">(Zaaknummer – 390626 – Registratiedatum 23-09-2025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902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021</meta:user-defined>
    <meta:user-defined meta:name="OVERHEIDop.GmbID/DC.identifier">gmb-2025-419021</meta:user-defined>
    <meta:user-defined meta:name="OVERHEIDop.versieInformatie"/>
  </office:meta>
</office:document-meta>
</file>