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besluit aanvraag intrekking omgevingsvergunning, Goord Verbernedijk 41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Het college van burgemeester en wethouders van Someren maakt bekend dat zij de volgende omgevingsvergunningen geheel intrekken.</text:p>
            <text:p text:style-name="common-al">Bedrijf: Vestjens Pluimvee B.V. Locatie: Goord Verbernedijk 41 Activiteit: Mba veehouderij Voor: Intrekken omgevingsvergunning mba veehouderij Datum aanvraag: 18 juli 2024<text:span text:style-name="nadrukvet">Stukken inzien en beroep indienen</text:span> De beschikking en de bijbehorende stukken liggen tot zes weken na de dag van bekendmaking van dit besluit ter inzage bij de gemeente. </text:p>
            <text:p text:style-name="common-al">U kunt de beschikking en de bijbehorende stukken digitaal bekijken via het digitale publicatieblad op officielebekendmakingen.nl.<text:span text:style-name="nadrukvet">Beroep </text:span>Tegen de beschikking kan door belanghebbenden tot en met 9 november 2025 beroep worden ingediend bij de Rechtbank Oost-Brabant, Postbus 90125, 5200 MA ’s-Hertogenbosch. In bepaalde gevallen kunnen ook anderen beroep instellen, zie hiervoor https://www.raadvanstate.nl/@125301/niet-belanghebbende-toegang-beroep.</text:p>
            <text:p text:style-name="common-al">In het beroepschrift zet u:</text:p>
            <text:p text:style-name="common-al">• uw naam en adres;</text:p>
            <text:p text:style-name="common-al">• de datum en een omschrijving van het besluit waarmee u het niet eens bent;</text:p>
            <text:p text:style-name="common-al">• de reden waarom u het niet eens bent met ons besluit;</text:p>
            <text:p text:style-name="common-al">• de datum van uw beroepschrift en uw handtekening. U kunt ook digitaal beroep instellen bij de rechtbank via http://loket.rechtspraak.nl/bestuursrecht. Daarvoor heeft u uw elektronische handtekening (DigiD of eHerkenning) nodig.<text:span text:style-name="nadrukvet">Voorlopige voorziening</text:span>Als u een beroepschrift indient, dan heeft dit geen schorsende werking. Het besluit treedt in werking de dag na de dag dat het besluit ter inzage is gelegd. Dat betekent dat het besluit al geldt terwijl uw beroep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span text:style-name="nadrukvet">   Informatie </text:span>Aan deze procedure is het zaaknummer Z-2024-009328 gekoppeld. Voor vragen of opmerkingen kunt u contact opnemen met de Omgevingsdienst Zuidoost-Brabant, tel. (088) 3690369 of info@odzob.nl.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01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1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1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9328 </meta:user-defined>
    <dc:language>nl</dc:language>
    <meta:user-defined meta:name="OVERHEIDop.locatietype/OVERHEIDop.gebiedsmarkering">Adres</meta:user-defined>
    <meta:user-defined meta:name="DC.title">Gemeente Someren, besluit aanvraag intrekking omgevingsvergunning, Goord Verbernedijk 41 te Someren</meta:user-defined>
    <meta:user-defined meta:name="OVERHEIDop.datumEindeReactietermijn">2025-11-09</meta:user-defined>
    <meta:user-defined meta:name="OVERHEIDop.TilID/OVERHEIDop.terinzageleggingOP">til-2025-33151</meta:user-defined>
    <meta:user-defined meta:name="DCTERMS.W3CDTF/DCTERMS.available">2025-09-29</meta:user-defined>
    <meta:user-defined meta:name="DCTERMS.W3CDTF/OVERHEIDop.jaargang">2025</meta:user-defined>
    <meta:user-defined meta:name="OVERHEIDop.publicationIssue">419019</meta:user-defined>
    <meta:user-defined meta:name="OVERHEIDop.GmbID/DC.identifier">gmb-2025-419019</meta:user-defined>
    <meta:user-defined meta:name="OVERHEIDop.versieInformatie"/>
  </office:meta>
</office:document-meta>
</file>