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Oude Hof 25, 8075PK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eft de gemeente Nunspeet de volgende sloopmelding ontvangen voor activiteiten waarvoor geen vergunningplicht geldt:</text:p>
            <text:p text:style-name="common-al">
            <text:span text:style-name="nadrukvet">Zaaknummer:</text:span> Z2025-1509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ouwwerk of gedeelte daarvan of asbest verwijderen</text:p>
            <text:p text:style-name="common-al">
            <text:span text:style-name="nadrukvet">Locatie:</text:span> Oude Hof 25, 8075PK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901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1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1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509</meta:user-defined>
    <meta:user-defined meta:name="DCTERMS.abstract">Acceptatie sloopmelding voor het slopen van een bouwwerk of gedeelte daarvan of asbest verwijderen op locatie Oude Hof 25, 8075PK Elspeet, ontvangen op 18 september 2025</meta:user-defined>
    <dc:language>nl</dc:language>
    <meta:user-defined meta:name="OVERHEIDop.locatietype/OVERHEIDop.gebiedsmarkering">Vlak</meta:user-defined>
    <meta:user-defined meta:name="DC.title">Gemeente Nunspeet - sloopmelding Oude Hof 25, 8075PK Elspee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18</meta:user-defined>
    <meta:user-defined meta:name="OVERHEIDop.GmbID/DC.identifier">gmb-2025-419018</meta:user-defined>
    <meta:user-defined meta:name="OVERHEIDop.versieInformatie"/>
  </office:meta>
</office:document-meta>
</file>