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itensauna, Lemiers-Rijksweg 1 te Lemiers, kadastraal bekend gemeente Vaals, sectie H nummer 1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buitensauna op de locatie Lemiers-Rijksweg 1 te Lemiers, kadastraal bekend gemeente Vaals, sectie H nummer 146.</text:p>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okto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90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8</meta:user-defined>
    <meta:user-defined meta:name="DCTERMS.abstract">Betreft: Beschikking op aanvraag op locatie Lemiers-Rijksweg 1 te Lemiers, kadastraal bekend gemeente Vaals, sectie H nummer 146</meta:user-defined>
    <dc:language>nl</dc:language>
    <meta:user-defined meta:name="DC.title">Kennisgeving besluit op buitensauna, Lemiers-Rijksweg 1 te Lemiers, kadastraal bekend gemeente Vaals, sectie H nummer 146</meta:user-defined>
    <meta:user-defined meta:name="OVERHEIDop.datumEindeReactietermijn">2025-10-28</meta:user-defined>
    <meta:user-defined meta:name="OVERHEIDop.terinzageleggingBG">https://jeleefomgeving.nl/inzien/001737211/f8bcdc46-aa0f-438c-911a-e24a97c4f8a0</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11</meta:user-defined>
    <meta:user-defined meta:name="OVERHEIDop.publicationIssue">419017</meta:user-defined>
    <meta:user-defined meta:name="OVERHEIDop.GmbID/DC.identifier">gmb-2025-419017</meta:user-defined>
    <meta:user-defined meta:name="OVERHEIDop.versieInformatie"/>
  </office:meta>
</office:document-meta>
</file>