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ramen aan de voorzijde van de woning aan de Doekeslân 28, 9084 EA Goutum (OV-2025-0327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2 dakramen aan de voorzijde van de woning aan de Doekeslân 28, 9084 EA Goutum. Bij ons geregistreerd onder kenmerk: OV-2025-0327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5. De gemeente Leeuwarden neemt daarover waarschijnlijk voor 18-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0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48</meta:user-defined>
    <dc:language>nl</dc:language>
    <meta:user-defined meta:name="OVERHEIDop.locatietype/OVERHEIDop.gebiedsmarkering">Punt</meta:user-defined>
    <meta:user-defined meta:name="DC.title">Aanvraag omgevingsvergunning voor het plaatsen van 2 dakramen aan de voorzijde van de woning aan de Doekeslân 28, 9084 EA Goutum (OV-2025-032748)</meta:user-defined>
    <meta:user-defined meta:name="DCTERMS.W3CDTF/DCTERMS.available">2025-09-29</meta:user-defined>
    <meta:user-defined meta:name="DCTERMS.W3CDTF/OVERHEIDop.jaargang">2025</meta:user-defined>
    <meta:user-defined meta:name="OVERHEIDop.publicationIssue">419014</meta:user-defined>
    <meta:user-defined meta:name="OVERHEIDop.GmbID/DC.identifier">gmb-2025-419014</meta:user-defined>
    <meta:user-defined meta:name="OVERHEIDop.versieInformatie"/>
  </office:meta>
</office:document-meta>
</file>