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armteopslagtank en schijngevels op de locatie Sluinerweg 15, 7384S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5</text:p>
            <text:p text:style-name="common-al">Kenmerk: Z2025-000019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901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82</meta:user-defined>
    <meta:user-defined meta:name="DCTERMS.abstract">Sluinerweg 15, 7384SC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warmteopslagtank en schijngevels op de locatie Sluinerweg 15, 7384SC Wilp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10</meta:user-defined>
    <meta:user-defined meta:name="OVERHEIDop.GmbID/DC.identifier">gmb-2025-419010</meta:user-defined>
    <meta:user-defined meta:name="OVERHEIDop.versieInformatie"/>
  </office:meta>
</office:document-meta>
</file>