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akkers 23 5731B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23 5731BS Mierlo</text:p>
            <text:p text:style-name="common-al">Datum ontvangst: 24-09-2025</text:p>
            <text:p text:style-name="common-al">Omschrijving: het vervangen van voordeur en kozijn</text:p>
            <text:p text:style-name="common-al">Zaaknummer: 1771278091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90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80911</meta:user-defined>
    <meta:user-defined meta:name="DCTERMS.abstract">Kerkakkers 23 Mierlo - vervangen van voordeur 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rkakkers 23 5731BS Mier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07</meta:user-defined>
    <meta:user-defined meta:name="OVERHEIDop.GmbID/DC.identifier">gmb-2025-419007</meta:user-defined>
    <meta:user-defined meta:name="OVERHEIDop.versieInformatie"/>
  </office:meta>
</office:document-meta>
</file>