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diverse fietsen ter hoogte van de Cruquiusweg nabij bushalt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r </text:span>
            <text:span text:style-name="nadrukvet">bevonden zich </text:span>
            <text:span text:style-name="nadrukvet">diverse fietsen op de openbare weg</text:span>
          </text:p>
            <text:p text:style-name="al">Op 21 augustus 2025 is door medewerkers van Team Toezicht &amp; Handhaving van de gemeente Heemstede diverse fietsen verwijderd van de openbare weg aan de Cruquiusweg.</text:p>
            <text:p text:style-name="tussenkopcur">Het voertuig wordt maximaal 13 weken bewaard</text:p>
            <text:p text:style-name="al">De fietsen is in opdracht van het college van burgemeester en wethouders verwijderd en opgeslagen voor een periode van maximaal 13 weken na verwijdering. Binnen deze periode kan de eigenaar zich melden bij Team Toezicht &amp; Handhaving van de gemeente Heemstede en de fietsen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90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rwijderd, diverse fietsen ter hoogte van de Cruquiusweg nabij bushaltes.</meta:user-defined>
    <meta:user-defined meta:name="DCTERMS.W3CDTF/DCTERMS.available">2025-09-29</meta:user-defined>
    <meta:user-defined meta:name="DCTERMS.W3CDTF/OVERHEIDop.jaargang">2025</meta:user-defined>
    <meta:user-defined meta:name="OVERHEIDop.publicationIssue">419006</meta:user-defined>
    <meta:user-defined meta:name="OVERHEIDop.GmbID/DC.identifier">gmb-2025-419006</meta:user-defined>
    <meta:user-defined meta:name="OVERHEIDop.versieInformatie"/>
  </office:meta>
</office:document-meta>
</file>